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C0000007364CBAED192D9B7D2.jpg" manifest:media-type="image/jpeg"/>
  <manifest:file-entry manifest:full-path="Pictures/100000000000004700000046965AF0B0256CFD17.png" manifest:media-type="image/png"/>
  <manifest:file-entry manifest:full-path="Pictures/10000000000000A4000000A47E414CF0435A7A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984cm" style:rel-column-width="7881*"/>
    </style:style>
    <style:style style:name="Tabela1.B" style:family="table-column">
      <style:table-column-properties style:column-width="1.434cm" style:rel-column-width="5695*"/>
    </style:style>
    <style:style style:name="Tabela1.C" style:family="table-column">
      <style:table-column-properties style:column-width="7.782cm" style:rel-column-width="30907*"/>
    </style:style>
    <style:style style:name="Tabela1.D" style:family="table-column">
      <style:table-column-properties style:column-width="2.514cm" style:rel-column-width="9982*"/>
    </style:style>
    <style:style style:name="Tabela1.E" style:family="table-column">
      <style:table-column-properties style:column-width="2.787cm" style:rel-column-width="11070*"/>
    </style:style>
    <style:style style:name="Tabela1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1.E1" style:family="table-cell">
      <style:table-cell-properties style:vertical-align="middle" fo:background-color="#d9d9d9" fo:padding="0.097cm" fo:border="0.5pt solid #808080">
        <style:background-image/>
      </style:table-cell-properties>
    </style:style>
    <style:style style:name="Tabela1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5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16.501cm" style:rel-column-width="65535*"/>
    </style:style>
    <style:style style:name="Tabela14.A1" style:family="table-cell">
      <style:table-cell-properties fo:padding="0.097cm" fo:border="0.05pt solid #000000"/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16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Risco" style:family="table">
      <style:table-properties style:width="9.195cm" fo:margin-left="3.586cm" table:align="left" fo:keep-with-next="auto"/>
    </style:style>
    <style:style style:name="Risco.A" style:family="table-column">
      <style:table-column-properties style:column-width="4.401cm"/>
    </style:style>
    <style:style style:name="Risco.B" style:family="table-column">
      <style:table-column-properties style:column-width="4.794cm"/>
    </style:style>
    <style:style style:name="Risco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isco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Risco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Risco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Risco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6.625cm" fo:margin-left="-0.148cm" table:align="left" fo:keep-with-next="auto" style:may-break-between-rows="true"/>
    </style:style>
    <style:style style:name="Tabela17.A" style:family="table-column">
      <style:table-column-properties style:column-width="0.794cm"/>
    </style:style>
    <style:style style:name="Tabela17.B" style:family="table-column">
      <style:table-column-properties style:column-width="7.594cm"/>
    </style:style>
    <style:style style:name="Tabela17.C" style:family="table-column">
      <style:table-column-properties style:column-width="3.836cm"/>
    </style:style>
    <style:style style:name="Tabela17.D" style:family="table-column">
      <style:table-column-properties style:column-width="0.82cm"/>
    </style:style>
    <style:style style:name="Tabela17.E" style:family="table-column">
      <style:table-column-properties style:column-width="0.847cm"/>
    </style:style>
    <style:style style:name="Tabela17.F" style:family="table-column">
      <style:table-column-properties style:column-width="2.734cm"/>
    </style:style>
    <style:style style:name="Tabela17.1" style:family="table-row">
      <style:table-row-properties style:min-row-height="1cm"/>
    </style:style>
    <style:style style:name="Tabela1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7.2" style:family="table-row">
      <style:table-row-properties style:min-row-height="0.63cm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2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" style:family="table">
      <style:table-properties style:width="16.616cm" fo:margin-left="-0.1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8.313cm"/>
    </style:style>
    <style:style style:name="Tabela16.C" style:family="table-column">
      <style:table-column-properties style:column-width="3.117cm"/>
    </style:style>
    <style:style style:name="Tabela16.D" style:family="table-column">
      <style:table-column-properties style:column-width="0.82cm"/>
    </style:style>
    <style:style style:name="Tabela16.E" style:family="table-column">
      <style:table-column-properties style:column-width="0.847cm"/>
    </style:style>
    <style:style style:name="Tabela16.F" style:family="table-column">
      <style:table-column-properties style:column-width="2.725cm"/>
    </style:style>
    <style:style style:name="Tabela16.1" style:family="table-row">
      <style:table-row-properties style:min-row-height="1cm"/>
    </style:style>
    <style:style style:name="Tabe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6.2" style:family="table-row">
      <style:table-row-properties style:min-row-height="0.63cm" fo:background-color="transparent" fo:keep-together="auto">
        <style:background-image/>
      </style:table-row-properties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2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3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4" style:family="table-row">
      <style:table-row-properties style:min-row-height="0.63cm"/>
    </style:style>
    <style:style style:name="Tabel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4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5" style:family="table-row">
      <style:table-row-properties style:min-row-height="0.63cm"/>
    </style:style>
    <style:style style:name="Tabela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5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6" style:family="table-row">
      <style:table-row-properties style:min-row-height="0.63cm"/>
    </style:style>
    <style:style style:name="Tabela1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6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7" style:family="table-row">
      <style:table-row-properties style:min-row-height="0.63cm"/>
    </style:style>
    <style:style style:name="Tabela1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7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8" style:family="table-row">
      <style:table-row-properties style:min-row-height="0.63cm"/>
    </style:style>
    <style:style style:name="Tabela1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8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9" style:family="table-row">
      <style:table-row-properties style:min-row-height="0.529cm"/>
    </style:style>
    <style:style style:name="Tabela1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9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0" style:family="table-row">
      <style:table-row-properties style:min-row-height="0.529cm"/>
    </style:style>
    <style:style style:name="Tabela1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0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1" style:family="table-row">
      <style:table-row-properties style:min-row-height="0.482cm"/>
    </style:style>
    <style:style style:name="Tabela1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1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2" style:family="table-row">
      <style:table-row-properties style:min-row-height="0.381cm"/>
    </style:style>
    <style:style style:name="Tabela1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2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3" style:family="table-row">
      <style:table-row-properties style:min-row-height="0.466cm"/>
    </style:style>
    <style:style style:name="Tabela1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3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4" style:family="table-row">
      <style:table-row-properties style:min-row-height="0.466cm"/>
    </style:style>
    <style:style style:name="Tabela1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4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5" style:family="table-row">
      <style:table-row-properties style:min-row-height="0.466cm"/>
    </style:style>
    <style:style style:name="Tabela1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5" style:family="table-cell" style:data-style-name="N0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6" style:family="table-row">
      <style:table-row-properties style:min-row-height="0.466cm"/>
    </style:style>
    <style:style style:name="Tabela1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6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7" style:family="table-row">
      <style:table-row-properties style:min-row-height="0.466cm"/>
    </style:style>
    <style:style style:name="Tabela1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7" style:family="table-cell" style:data-style-name="N0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6.641cm" fo:margin-left="-0.139cm" table:align="left"/>
    </style:style>
    <style:style style:name="Tabela25.A" style:family="table-column">
      <style:table-column-properties style:column-width="16.641cm"/>
    </style:style>
    <style:style style:name="Tabela25.A1" style:family="table-cell">
      <style:table-cell-properties fo:background-color="#cccccc" fo:padding="0.097cm" fo:border="0.05pt solid #000000">
        <style:background-image/>
      </style:table-cell-properties>
    </style:style>
    <style:style style:name="Tabela12" style:family="table">
      <style:table-properties style:width="16.78cm" fo:margin-left="-0.139cm" table:align="left"/>
    </style:style>
    <style:style style:name="Tabela12.A" style:family="table-column">
      <style:table-column-properties style:column-width="1.323cm"/>
    </style:style>
    <style:style style:name="Tabela12.B" style:family="table-column">
      <style:table-column-properties style:column-width="0.926cm"/>
    </style:style>
    <style:style style:name="Tabela12.C" style:family="table-column">
      <style:table-column-properties style:column-width="2.028cm"/>
    </style:style>
    <style:style style:name="Tabela12.D" style:family="table-column">
      <style:table-column-properties style:column-width="9.305cm"/>
    </style:style>
    <style:style style:name="Tabela12.E" style:family="table-column">
      <style:table-column-properties style:column-width="3.198cm"/>
    </style:style>
    <style:style style:name="Tabela12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4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5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D5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C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E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C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E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E9" style:family="table-cell">
      <style:table-cell-properties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B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0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C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E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B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2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" style:family="table">
      <style:table-properties style:width="16.736cm" fo:margin-left="-0.118cm" table:align="left"/>
    </style:style>
    <style:style style:name="Tabela6.A" style:family="table-column">
      <style:table-column-properties style:column-width="1.302cm"/>
    </style:style>
    <style:style style:name="Tabela6.B" style:family="table-column">
      <style:table-column-properties style:column-width="0.75cm"/>
    </style:style>
    <style:style style:name="Tabela6.C" style:family="table-column">
      <style:table-column-properties style:column-width="2.226cm"/>
    </style:style>
    <style:style style:name="Tabela6.D" style:family="table-column">
      <style:table-column-properties style:column-width="9.592cm"/>
    </style:style>
    <style:style style:name="Tabela6.E" style:family="table-column">
      <style:table-column-properties style:column-width="2.866cm"/>
    </style:style>
    <style:style style:name="Tabela6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6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5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6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9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B10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D10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6.B1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6.C1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E1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6.A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E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A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C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E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A15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E15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A16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6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6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E16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6.515cm" fo:margin-left="-0.03cm" table:align="left" fo:keep-with-next="auto" style:may-break-between-rows="true"/>
    </style:style>
    <style:style style:name="Tabela3.A" style:family="table-column">
      <style:table-column-properties style:column-width="1.919cm"/>
    </style:style>
    <style:style style:name="Tabela3.B" style:family="table-column">
      <style:table-column-properties style:column-width="1.764cm"/>
    </style:style>
    <style:style style:name="Tabela3.C" style:family="table-column">
      <style:table-column-properties style:column-width="1.741cm"/>
    </style:style>
    <style:style style:name="Tabela3.D" style:family="table-column">
      <style:table-column-properties style:column-width="11.091cm"/>
    </style:style>
    <style:style style:name="Tabela3.1" style:family="table-row">
      <style:table-row-properties style:min-row-height="0.64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3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6.515cm" fo:margin-left="-0.03cm" table:align="left"/>
    </style:style>
    <style:style style:name="Tabela4.A" style:family="table-column">
      <style:table-column-properties style:column-width="5.733cm"/>
    </style:style>
    <style:style style:name="Tabela4.B" style:family="table-column">
      <style:table-column-properties style:column-width="5.226cm"/>
    </style:style>
    <style:style style:name="Tabela4.C" style:family="table-column">
      <style:table-column-properties style:column-width="5.556cm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C1" style:family="table-cell">
      <style:table-cell-properties style:vertical-align="middle" fo:padding="0.097cm" fo:border="1pt solid #000000"/>
    </style:style>
    <style:style style:name="Tabela5" style:family="table">
      <style:table-properties style:width="16.515cm" fo:margin-left="-0.03cm" table:align="left"/>
    </style:style>
    <style:style style:name="Tabela5.A" style:family="table-column">
      <style:table-column-properties style:column-width="5.733cm"/>
    </style:style>
    <style:style style:name="Tabela5.B" style:family="table-column">
      <style:table-column-properties style:column-width="5.226cm"/>
    </style:style>
    <style:style style:name="Tabela5.C" style:family="table-column">
      <style:table-column-properties style:column-width="5.556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7" style:family="table">
      <style:table-properties style:width="16.559cm" fo:margin-left="-0.051cm" table:align="left"/>
    </style:style>
    <style:style style:name="Tabela7.A" style:family="table-column">
      <style:table-column-properties style:column-width="16.559cm"/>
    </style:style>
    <style:style style:name="Tabela7.A1" style:family="table-cell">
      <style:table-cell-properties fo:padding-left="0.049cm" fo:padding-right="0.049cm" fo:padding-top="0cm" fo:padding-bottom="0.049cm" fo:border="1pt solid #000000"/>
    </style:style>
    <style:style style:name="P1" style:family="paragraph" style:parent-style-name="Header">
      <style:text-properties fo:font-size="2pt" officeooo:paragraph-rsid="013941cd" style:font-size-asian="1.75pt" style:font-size-complex="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size="2pt" officeooo:paragraph-rsid="013941cd" style:font-size-asian="1.75pt" style:font-size-complex="2pt"/>
    </style:style>
    <style:style style:name="P4" style:family="paragraph" style:parent-style-name="Standard">
      <style:paragraph-properties fo:margin-top="0cm" fo:margin-bottom="0cm" loext:contextual-spacing="false"/>
      <style:text-properties fo:font-size="2pt" officeooo:rsid="0114cc0e" officeooo:paragraph-rsid="013941cd" style:font-size-asian="1.75pt" style:font-size-complex="2p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13941c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officeooo:rsid="00fb63dd" officeooo:paragraph-rsid="00fb63d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3333" style:font-name="Calibri" officeooo:paragraph-rsid="00fb63d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64a0df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0pt" officeooo:rsid="0081e6f8" officeooo:paragraph-rsid="00cfc36c" style:font-size-asian="10pt" style:font-size-complex="10pt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0pt" officeooo:paragraph-rsid="00cfc36c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0pt" officeooo:paragraph-rsid="00cfc36c" style:font-size-asian="10pt" style:font-size-complex="10pt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0pt" officeooo:rsid="00d8e9af" officeooo:paragraph-rsid="00d8e9af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Calibri" fo:font-size="12pt" fo:font-weight="normal" officeooo:paragraph-rsid="00b8524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officeooo:paragraph-rsid="0120f8c0"/>
    </style:style>
    <style:style style:name="P15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cfc36c" style:font-size-asian="12pt" style:font-name-complex="Times New Roman" style:font-size-complex="12pt" fo:hyphenate="false"/>
    </style:style>
    <style:style style:name="P16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rsid="00d8e9af" officeooo:paragraph-rsid="00d8e9af" style:font-size-asian="12pt" style:font-name-complex="Times New Roman" style:font-size-complex="12pt" fo:hyphenate="fals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paragraph-rsid="00ee58c7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paragraph-rsid="010bc805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rsid="012ff64c" officeooo:paragraph-rsid="00ee58c7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rsid="00eee10f" officeooo:paragraph-rsid="00eee10f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rsid="010bc805" officeooo:paragraph-rsid="010bc805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3333" style:font-name="Calibri" fo:font-size="11pt" fo:font-style="italic" officeooo:paragraph-rsid="00ee58c7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3333" style:font-name="Calibri" fo:font-size="11pt" fo:font-style="italic" officeooo:paragraph-rsid="010bc805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3333" style:font-name="Calibri" fo:font-size="11pt" fo:font-style="italic" fo:font-weight="bold" officeooo:paragraph-rsid="00ee58c7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3333" style:font-name="Calibri" fo:font-size="11pt" fo:font-style="italic" fo:font-weight="bold" officeooo:paragraph-rsid="010bc805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3333" style:font-name="Calibri" fo:font-size="11pt" fo:font-weight="bold" officeooo:paragraph-rsid="00ee58c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3941cd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81e6f8" officeooo:paragraph-rsid="00d9e60d" style:font-size-asian="10pt" style:font-name-complex="Times New Roman" style:font-size-complex="10pt" fo:hyphenate="false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rsid="0129b331" officeooo:paragraph-rsid="0129b331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fb63dd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rsid="0129b331" officeooo:paragraph-rsid="0129b331"/>
    </style:style>
    <style:style style:name="P39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3574ae" officeooo:paragraph-rsid="00cfc36c" style:font-size-asian="10pt" style:font-name-complex="Times New Roman" style:font-size-complex="10pt" fo:hyphenate="false"/>
    </style:style>
    <style:style style:name="P40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3574ae" officeooo:paragraph-rsid="00d9e60d" style:font-size-asian="10pt" style:font-name-complex="Times New Roman" style:font-size-complex="10pt" fo:hyphenate="false"/>
    </style:style>
    <style:style style:name="P41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0pt" officeooo:rsid="00d9e60d" officeooo:paragraph-rsid="00d9e60d" style:font-size-asian="10pt" style:font-name-complex="Times New Roman" style:font-size-complex="10pt" fo:hyphenate="false"/>
    </style:style>
    <style:style style:name="P42" style:family="paragraph" style:parent-style-name="EP_20_Conteudotabela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0pt" officeooo:rsid="00d9e60d" officeooo:paragraph-rsid="00d9e60d" style:font-size-asian="10pt" style:font-name-complex="Times New Roman" style:font-size-complex="10pt" fo:hyphenate="false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officeooo:paragraph-rsid="0120f8c0"/>
    </style:style>
    <style:style style:name="P44" style:family="paragraph" style:parent-style-name="Table_20_Contents">
      <style:paragraph-properties fo:margin-left="0cm" fo:margin-right="0cm" fo:margin-top="0.101cm" fo:margin-bottom="0.101cm" loext:contextual-spacing="false" fo:line-height="100%" fo:text-align="end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45" style:family="paragraph" style:parent-style-name="Table_20_Contents">
      <style:paragraph-properties fo:margin-left="0cm" fo:margin-right="0cm" fo:margin-top="0.101cm" fo:margin-bottom="0.101cm" loext:contextual-spacing="false" fo:line-height="100%" fo:text-align="end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rsid="010bc805" officeooo:paragraph-rsid="00eee10f" fo:hyphenate="false"/>
    </style:style>
    <style:style style:name="P46" style:family="paragraph" style:parent-style-name="Text_20_body" style:master-page-name="">
      <style:paragraph-properties fo:margin-left="0cm" fo:margin-right="0cm" fo:margin-top="0.212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vertical-align="baselin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47" style:family="paragraph" style:parent-style-name="Text_20_body">
      <style:paragraph-properties fo:margin-left="0cm" fo:margin-right="0cm" fo:margin-top="0.212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48" style:family="paragraph" style:parent-style-name="Footer">
      <style:paragraph-properties fo:text-align="end" style:justify-single-word="false"/>
      <style:text-properties fo:background-color="#ffffff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text-align="start" style:justify-single-word="false"/>
      <style:text-properties style:font-name="Calibri"/>
    </style:style>
    <style:style style:name="P51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5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3" style:family="paragraph" style:parent-style-name="Table_20_Contents">
      <style:paragraph-properties fo:text-align="center" style:justify-single-word="false"/>
      <style:text-properties fo:color="#ff3333" style:font-name="Calibri" fo:font-size="10pt" officeooo:rsid="012c1a8f" officeooo:paragraph-rsid="012c1a8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12c1a8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0c0213d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ff3333" style:font-name="Calibri" fo:font-size="10pt" officeooo:rsid="007be8cc" officeooo:paragraph-rsid="00c0213d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ff3333" style:font-name="Calibri" fo:font-size="10pt" officeooo:rsid="007cc274" officeooo:paragraph-rsid="00c0213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ff3333" style:font-name="Calibri" fo:font-size="10pt" officeooo:rsid="01e5ac7b" officeooo:paragraph-rsid="00c0213d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ff3333" style:font-name="Calibri" fo:font-size="10pt" officeooo:rsid="007d61f3" officeooo:paragraph-rsid="00c0213d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3333" style:font-name="Calibri" fo:font-size="10pt" officeooo:rsid="008a7d2d" officeooo:paragraph-rsid="00c0213d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color="#ff3333" style:font-name="Calibri" fo:font-size="10pt" officeooo:rsid="003c6299" officeooo:paragraph-rsid="00c0213d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ff3333" style:font-name="Calibri" fo:font-size="10pt" officeooo:rsid="007ea52f" officeooo:paragraph-rsid="00c0213d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ff3333" style:font-name="Calibri" fo:font-size="10pt" officeooo:rsid="00803c3e" officeooo:paragraph-rsid="00c0213d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ff3333" style:font-name="Calibri" fo:font-size="10pt" officeooo:rsid="008068e4" officeooo:paragraph-rsid="00c0213d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ff3333" style:font-name="Calibri" fo:font-size="10pt" officeooo:rsid="00816736" officeooo:paragraph-rsid="00c0213d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ff3333" style:font-name="Calibri" fo:font-size="10pt" officeooo:rsid="004f2a8d" officeooo:paragraph-rsid="00c0213d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ff3333" style:font-name="Calibri" fo:font-size="10pt" officeooo:rsid="00760837" officeooo:paragraph-rsid="00c0213d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ff3333" style:font-name="Calibri" fo:font-size="10pt" officeooo:rsid="00825562" officeooo:paragraph-rsid="00c0213d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ff3333" style:font-name="Calibri" fo:font-size="10pt" officeooo:rsid="00897491" officeooo:paragraph-rsid="00c0213d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color="#ff3333" style:font-name="Calibri" fo:font-size="10pt" officeooo:rsid="01835895" officeooo:paragraph-rsid="00c0213d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ff3333" style:font-name="Calibri" fo:font-size="10pt" officeooo:rsid="008c6909" officeooo:paragraph-rsid="00c0213d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ff3333" style:font-name="Calibri" fo:font-size="10pt" officeooo:rsid="01d2b640" officeooo:paragraph-rsid="00c0213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ff3333" style:font-name="Calibri" fo:font-size="10pt" officeooo:rsid="01d45c7a" officeooo:paragraph-rsid="00c0213d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color="#ff3333" style:font-name="Calibri" fo:font-size="10pt" officeooo:rsid="00d6ec0c" officeooo:paragraph-rsid="00d6ec0c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color="#ff3333" style:font-name="Calibri" fo:font-size="10pt" officeooo:rsid="0104edb9" officeooo:paragraph-rsid="0104edb9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ff3333" style:font-name="Calibri" fo:font-size="10pt" officeooo:rsid="01051709" officeooo:paragraph-rsid="01051709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color="#ff3333" style:font-name="Calibri" fo:font-size="10pt" officeooo:rsid="010892fd" officeooo:paragraph-rsid="010892fd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paragraph-rsid="00b85241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paragraph-rsid="00c0213d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rsid="003750f8" officeooo:paragraph-rsid="00c0213d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ff3333" style:font-name="Calibri" fo:font-size="12pt" officeooo:paragraph-rsid="00b85241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10892fd" officeooo:paragraph-rsid="010b51c4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f19104" officeooo:paragraph-rsid="00f19104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f32256" officeooo:paragraph-rsid="00f32256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paragraph-rsid="00c17735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3750f8" officeooo:paragraph-rsid="00c17735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c87580" officeooo:paragraph-rsid="00c8c3cb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Calibri" fo:font-size="10pt" officeooo:paragraph-rsid="00c17735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Calibri" fo:font-size="10pt" officeooo:paragraph-rsid="00f0cb86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Calibri" fo:font-size="10pt" officeooo:rsid="007be8cc" officeooo:paragraph-rsid="00c17735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Calibri" fo:font-size="10pt" officeooo:rsid="007be8cc" officeooo:paragraph-rsid="00f0cb86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Calibri" fo:font-size="10pt" officeooo:rsid="007cc274" officeooo:paragraph-rsid="00c17735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Calibri" fo:font-size="10pt" officeooo:rsid="007cc274" officeooo:paragraph-rsid="00f0cb86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Calibri" fo:font-size="10pt" officeooo:rsid="01e5ac7b" officeooo:paragraph-rsid="00c17735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Calibri" fo:font-size="10pt" officeooo:rsid="01e5ac7b" officeooo:paragraph-rsid="00f0cb86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0213d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17735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0213d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c17735" officeooo:paragraph-rsid="00c17735" style:font-size-asian="10pt" style:font-size-complex="10pt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11ffec4" style:font-name-asian="MS Mincho1" style:font-size-asian="10pt" style:language-asian="ar" style:country-asian="SA" style:font-weight-asian="normal" style:font-size-complex="10pt" style:font-weight-complex="normal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0cfc36c" style:font-name-asian="MS Mincho1" style:font-size-asian="10pt" style:language-asian="ar" style:country-asian="SA" style:font-weight-asian="normal" style:font-size-complex="10pt" style:font-weight-complex="normal"/>
    </style:style>
    <style:style style:name="P106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ff3333" style:font-name="Calibri" fo:font-size="10pt" officeooo:rsid="00c17735" officeooo:paragraph-rsid="00c17735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fo:color="#ff3333" style:font-name="Calibri" fo:font-size="10pt" officeooo:rsid="00c17735" officeooo:paragraph-rsid="00f0cb86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ff3333" style:font-name="Calibri" fo:font-size="10pt" officeooo:rsid="005e5a11" officeooo:paragraph-rsid="00c0213d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ff3333" style:font-name="Calibri" fo:font-size="10pt" officeooo:rsid="005fbde1" officeooo:paragraph-rsid="00c0213d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ff3333" style:font-name="Calibri" fo:font-size="10pt" officeooo:rsid="00bf4ec3" officeooo:paragraph-rsid="00c0213d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fo:color="#ff3333" style:font-name="Calibri" fo:font-size="10pt" officeooo:rsid="006268eb" officeooo:paragraph-rsid="00c0213d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fo:color="#ff3333" style:font-name="Calibri" fo:font-size="10pt" officeooo:rsid="0125adfc" officeooo:paragraph-rsid="00c0213d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fo:color="#ff3333" style:font-name="Calibri" fo:font-size="10pt" officeooo:rsid="006d7c0c" officeooo:paragraph-rsid="00c0213d" style:font-size-asian="10pt" style:font-size-complex="10pt"/>
    </style:style>
    <style:style style:name="P116" style:family="paragraph" style:parent-style-name="Standard">
      <style:paragraph-properties fo:text-align="start" style:justify-single-word="false"/>
      <style:text-properties fo:color="#ff3333" style:font-name="Calibri" fo:font-size="10pt" officeooo:rsid="000dc496" officeooo:paragraph-rsid="00c0213d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fo:color="#ff3333" style:font-name="Calibri" fo:font-size="10pt" officeooo:rsid="01d2b640" officeooo:paragraph-rsid="00c0213d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color="#ff3333" style:font-name="Calibri" fo:font-size="10pt" officeooo:rsid="01e5ac7b" officeooo:paragraph-rsid="00f0cb86" style:font-size-asian="10pt" style:font-size-complex="10pt"/>
    </style:style>
    <style:style style:name="P120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11eee2b" style:font-name-asian="MS Mincho1" style:font-size-asian="14pt" style:language-asian="ar" style:country-asian="SA" style:font-weight-asian="bold" style:font-size-complex="14pt" style:font-weight-complex="bold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11eee2b" style:font-name-asian="MS Mincho1" style:font-size-asian="12pt" style:language-asian="ar" style:country-asian="SA" style:font-weight-asian="normal" style:font-size-complex="12pt" style:font-weight-complex="normal"/>
    </style:style>
    <style:style style:name="P122" style:family="paragraph" style:parent-style-name="Standard">
      <style:text-properties officeooo:paragraph-rsid="00fb63dd"/>
    </style:style>
    <style:style style:name="P123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0000" style:font-name="Calibri" fo:font-size="14pt" fo:font-weight="normal" officeooo:rsid="0114cc0e" officeooo:paragraph-rsid="0114cc0e" style:font-name-asian="MS Mincho1" style:font-size-asian="14pt" style:language-asian="ar" style:country-asian="SA" style:font-weight-asian="normal" style:font-size-complex="14pt" style:font-weight-complex="normal"/>
    </style:style>
    <style:style style:name="P124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0000" style:font-name="Calibri" fo:font-size="14pt" fo:font-weight="normal" officeooo:rsid="0114cc0e" officeooo:paragraph-rsid="011eee2b" style:font-name-asian="MS Mincho1" style:font-size-asian="14pt" style:language-asian="ar" style:country-asian="SA" style:font-weight-asian="normal" style:font-size-complex="14pt" style:font-weight-complex="normal"/>
    </style:style>
    <style:style style:name="P125" style:family="paragraph" style:parent-style-name="Normal">
      <style:paragraph-properties fo:margin-top="0cm" fo:margin-bottom="0.2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12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1c95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e55c3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e8b52c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weight="normal" officeooo:rsid="00c8c3cb" officeooo:paragraph-rsid="00c8c3cb" style:font-size-asian="10pt" style:font-weight-asian="normal" style:font-name-complex="Arial" style:font-size-complex="10pt" style:font-weight-complex="normal"/>
    </style:style>
    <style:style style:name="P13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style="italic" fo:font-weight="normal" officeooo:rsid="00c8c3cb" officeooo:paragraph-rsid="00c8c3c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1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style="italic" fo:font-weight="normal" officeooo:rsid="010f603a" officeooo:paragraph-rsid="01110dd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6b6a49" officeooo:paragraph-rsid="00c8c3cb" style:font-size-asian="7pt" style:font-weight-asian="bold" style:font-name-complex="Arial" style:font-size-complex="8pt" style:font-weight-complex="bold"/>
    </style:style>
    <style:style style:name="P13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0pt" fo:font-style="italic" fo:font-weight="normal" officeooo:rsid="0115ef86" officeooo:paragraph-rsid="0115ef8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e8b52c" officeooo:paragraph-rsid="00e8b52c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29b331" officeooo:paragraph-rsid="0129b331" style:font-size-asian="12pt" style:font-weight-asian="normal" style:font-name-complex="Arial" style:font-size-complex="12pt" style:font-weight-complex="normal"/>
    </style:style>
    <style:style style:name="P13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0pt" fo:font-style="italic" fo:font-weight="normal" officeooo:rsid="010f603a" officeooo:paragraph-rsid="010f60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7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ca7bde" officeooo:paragraph-rsid="011cf3c0" style:font-size-asian="12pt" style:font-weight-asian="normal" style:font-name-complex="Arial" style:font-size-complex="12pt" style:font-weight-complex="normal"/>
    </style:style>
    <style:style style:name="P138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20f725" officeooo:paragraph-rsid="00b96af3" style:font-size-asian="12pt" style:font-weight-asian="normal" style:font-size-complex="12pt" style:font-weight-complex="normal"/>
    </style:style>
    <style:style style:name="P139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ca7bde" officeooo:paragraph-rsid="00ca7bde" style:font-size-asian="7pt" style:font-weight-asian="bold" style:font-name-complex="Arial" style:font-size-complex="8pt" style:font-weight-complex="bold"/>
    </style:style>
    <style:style style:name="P140" style:family="paragraph" style:parent-style-name="Normal">
      <style:paragraph-properties fo:margin-left="0cm" fo:margin-right="0.007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1178e37"/>
    </style:style>
    <style:style style:name="P141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0fb63dd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142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rsid="00fdd77b" officeooo:paragraph-rsid="00fdd77b"/>
    </style:style>
    <style:style style:name="P143" style:family="paragraph" style:parent-style-name="Normal">
      <style:paragraph-properties fo:margin-left="0.007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45" style:family="paragraph" style:parent-style-name="Normal">
      <style:paragraph-properties fo:margin-left="0.36cm" fo:margin-right="0.06cm" fo:margin-top="0cm" fo:margin-bottom="0cm" loext:contextual-spacing="false" fo:line-height="100%" fo:text-align="start" style:justify-single-word="false" fo:text-indent="-0.106cm" style:auto-text-indent="false">
        <style:tab-stops/>
      </style:paragraph-properties>
      <style:text-properties fo:color="#ff3333" style:font-name="Calibri" officeooo:paragraph-rsid="00fb63dd"/>
    </style:style>
    <style:style style:name="P146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ebbeae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47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e8b52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color="#ff3333" style:font-name="Calibri" fo:font-size="12pt" fo:font-weight="normal" officeooo:rsid="00ecb42a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49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50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26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51" style:family="paragraph" style:parent-style-name="Text_20_body">
      <style:paragraph-properties fo:margin-left="1.778cm" fo:margin-right="0cm" fo:text-align="justify" style:justify-single-word="false" fo:text-indent="0cm" style:auto-text-indent="false"/>
      <style:text-properties fo:color="#ff3333" style:font-name="Calibri" fo:font-size="12pt" fo:font-weight="normal" officeooo:rsid="007cbd62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5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53" style:family="paragraph" style:parent-style-name="Normal">
      <style:paragraph-properties fo:line-height="15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02ff4d8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line-height="100%"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b85241" officeooo:paragraph-rsid="00b85241" style:font-name-asian="Times New Roman" style:font-size-asian="12pt" style:font-weight-asian="bold" style:font-name-complex="Verdana" style:font-size-complex="12pt" style:font-weight-complex="bold"/>
    </style:style>
    <style:style style:name="P155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0.499cm" style:auto-text-indent="false"/>
      <style:text-properties style:font-name="Calibri" fo:font-size="12pt" fo:font-weight="normal" officeooo:paragraph-rsid="00b85241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0.499cm" style:auto-text-indent="false"/>
      <style:text-properties style:font-name="Calibri" fo:font-size="12pt" fo:font-weight="normal" officeooo:rsid="00bb1336" officeooo:paragraph-rsid="00bb1336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0cm" fo:margin-right="0cm" fo:margin-top="0cm" fo:margin-bottom="0.21cm" loext:contextual-spacing="false" fo:text-align="justify" style:justify-single-word="false" fo:text-indent="0.499cm" style:auto-text-indent="false"/>
      <style:text-properties fo:color="#ff3333" style:font-name="Calibri" fo:font-size="12pt" fo:font-weight="normal" officeooo:rsid="00beaba5" officeooo:paragraph-rsid="00beaba5" style:font-name-asian="Arial1" style:font-size-asian="12pt" style:font-weight-asian="normal" style:font-name-complex="Arial1" style:font-size-complex="12pt" style:font-weight-complex="normal"/>
    </style:style>
    <style:style style:name="P159" style:family="paragraph" style:parent-style-name="Text_20_body">
      <style:paragraph-properties fo:margin-left="0cm" fo:margin-right="0cm" fo:margin-top="0cm" fo:margin-bottom="0.21cm" loext:contextual-spacing="false" fo:text-align="justify" style:justify-single-word="false" fo:text-indent="0.499cm" style:auto-text-indent="false"/>
      <style:text-properties fo:color="#ff3333" style:font-name="Calibri" fo:font-size="12pt" fo:font-style="italic" fo:font-weight="normal" officeooo:paragraph-rsid="00beaba5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6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.499cm" style:auto-text-indent="false"/>
      <style:text-properties style:font-name="Calibri" fo:font-size="12pt" officeooo:paragraph-rsid="00e7af9c" style:font-size-asian="12pt" style:font-size-complex="12pt"/>
    </style:style>
    <style:style style:name="P161" style:family="paragraph" style:parent-style-name="Text_20_body">
      <style:paragraph-properties fo:margin-left="0cm" fo:margin-right="0cm" fo:margin-top="0cm" fo:margin-bottom="0.6cm" loext:contextual-spacing="false" fo:text-align="justify" style:justify-single-word="false" fo:text-indent="0.499cm" style:auto-text-indent="false"/>
      <style:text-properties fo:color="#ff3333" style:font-name="Calibri" fo:font-size="12pt" officeooo:paragraph-rsid="00b85241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.42cm" loext:contextual-spacing="false" fo:text-align="justify" style:justify-single-word="false" fo:text-indent="0.499cm" style:auto-text-indent="false"/>
      <style:text-properties fo:color="#ff3333" style:font-name="Calibri" fo:font-size="12pt" officeooo:rsid="00c64b9d" officeooo:paragraph-rsid="00c64b9d" style:font-size-asian="12pt" style:font-size-complex="12pt"/>
    </style:style>
    <style:style style:name="P163" style:family="paragraph" style:parent-style-name="Illustration">
      <style:paragraph-properties fo:text-align="center" style:justify-single-word="false"/>
      <style:text-properties fo:color="#ff3333" style:font-name="Calibri" fo:font-size="10pt" fo:font-style="normal" style:font-size-asian="10pt" style:font-style-asian="normal" style:font-size-complex="10pt" style:font-style-complex="normal"/>
    </style:style>
    <style:style style:name="P164" style:family="paragraph" style:parent-style-name="Table">
      <style:paragraph-properties fo:margin-top="0.101cm" fo:margin-bottom="0.21cm" loext:contextual-spacing="false" fo:text-align="center" style:justify-single-word="false"/>
      <style:text-properties fo:color="#ff3333" style:font-name="Calibri" fo:font-size="10pt" fo:font-style="normal" fo:font-weight="normal" officeooo:paragraph-rsid="00b85241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Normal">
      <style:paragraph-properties fo:line-height="150%" fo:text-align="justify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6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officeooo:paragraph-rsid="010bc805"/>
    </style:style>
    <style:style style:name="P167" style:family="paragraph" style:parent-style-name="Normal">
      <style:paragraph-properties fo:margin-left="0cm" fo:margin-right="0.009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68" style:family="paragraph" style:parent-style-name="Normal">
      <style:paragraph-properties fo:margin-left="0cm" fo:margin-right="0.005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69" style:family="paragraph" style:parent-style-name="Normal">
      <style:paragraph-properties fo:margin-left="0.074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170" style:family="paragraph" style:parent-style-name="Normal">
      <style:paragraph-properties fo:margin-left="0.00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71" style:family="paragraph" style:parent-style-name="Normal">
      <style:paragraph-properties fo:margin-left="0.261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172" style:family="paragraph" style:parent-style-name="Normal">
      <style:paragraph-properties fo:margin-left="0.16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rsid="0101e9ea" officeooo:paragraph-rsid="0101e9ea"/>
    </style:style>
    <style:style style:name="P173" style:family="paragraph" style:parent-style-name="Normal">
      <style:paragraph-properties fo:margin-left="0.16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4" style:family="paragraph" style:parent-style-name="Normal">
      <style:paragraph-properties fo:margin-left="0cm" fo:margin-right="0.004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5" style:family="paragraph" style:parent-style-name="Normal">
      <style:paragraph-properties fo:margin-left="0.014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6" style:family="paragraph" style:parent-style-name="Normal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7" style:family="paragraph" style:parent-style-name="Normal">
      <style:paragraph-properties fo:margin-left="0.026cm" fo:margin-right="0.01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8" style:family="paragraph" style:parent-style-name="Normal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9" style:family="paragraph" style:parent-style-name="Normal">
      <style:paragraph-properties fo:margin-left="0.026cm" fo:margin-right="0.02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0" style:family="paragraph" style:parent-style-name="Normal">
      <style:paragraph-properties fo:margin-left="0.004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1" style:family="paragraph" style:parent-style-name="Normal">
      <style:paragraph-properties fo:margin-left="0.004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82" style:family="paragraph" style:parent-style-name="Normal">
      <style:paragraph-properties fo:margin-left="0.00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83" style:family="paragraph" style:parent-style-name="Text_20_body">
      <style:paragraph-properties fo:margin-left="0.088cm" fo:margin-right="0.088cm" fo:margin-top="0cm" fo:margin-bottom="0.21cm" loext:contextual-spacing="false" fo:line-height="100%" fo:text-align="justify" style:justify-single-word="false" fo:orphans="0" fo:widows="0" fo:hyphenation-ladder-count="no-limit" fo:text-indent="0.529cm" style:auto-text-indent="false" style:vertical-align="baseline"/>
      <style:text-properties fo:color="#ff3333" style:font-name="Calibri" fo:font-size="12pt" fo:font-weight="normal" officeooo:rsid="00ea206b" officeooo:paragraph-rsid="00ea206b" style:font-name-asian="Arial1" style:font-size-asian="12pt" style:font-weight-asian="normal" style:font-name-complex="Arial1" style:font-size-complex="12pt" style:font-weight-complex="normal" fo:hyphenate="false"/>
    </style:style>
    <style:style style:name="P184" style:family="paragraph" style:parent-style-name="Text_20_body">
      <style:paragraph-properties fo:margin-top="0.212cm" fo:margin-bottom="0.212cm" loext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85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fo:color="#ff3333" style:font-name="Calibri" fo:font-size="26pt" officeooo:paragraph-rsid="0120f8c0" style:font-size-asian="26pt" style:font-size-complex="26pt"/>
    </style:style>
    <style:style style:name="P186" style:family="paragraph" style:parent-style-name="Text_20_body">
      <style:paragraph-properties fo:margin-top="0.423cm" fo:margin-bottom="0.212cm" loext:contextual-spacing="false" fo:line-height="150%" fo:text-align="center" style:justify-single-word="false"/>
      <style:text-properties style:font-name="Calibri" fo:font-size="14pt" fo:font-weight="bold" officeooo:paragraph-rsid="0120f8c0"/>
    </style:style>
    <style:style style:name="P187" style:family="paragraph" style:parent-style-name="Text_20_body">
      <style:paragraph-properties fo:margin-left="0.635cm" fo:margin-right="0cm" fo:margin-top="0.212cm" fo:margin-bottom="0cm" loext:contextual-spacing="false" fo:text-align="end" style:justify-single-word="false" fo:text-indent="0cm" style:auto-text-indent="fals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88" style:family="paragraph" style:parent-style-name="Normal">
      <style:paragraph-properties fo:margin-left="0cm" fo:margin-right="0.007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1178e37"/>
    </style:style>
    <style:style style:name="P189" style:family="paragraph" style:parent-style-name="Normal">
      <style:paragraph-properties fo:margin-left="0.36cm" fo:margin-right="0.06cm" fo:margin-top="0cm" fo:margin-bottom="0cm" loext:contextual-spacing="false" fo:line-height="100%" fo:text-align="start" style:justify-single-word="false" fo:text-indent="-0.106cm" style:auto-text-indent="false">
        <style:tab-stops/>
      </style:paragraph-properties>
      <style:text-properties fo:color="#ff3333" style:font-name="Calibri" officeooo:paragraph-rsid="00fb63dd"/>
    </style:style>
    <style:style style:name="P190" style:family="paragraph" style:parent-style-name="Normal">
      <style:paragraph-properties fo:margin-top="0cm" fo:margin-bottom="0.2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191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ca7bde" officeooo:paragraph-rsid="011cf3c0" style:font-size-asian="12pt" style:font-weight-asian="normal" style:font-name-complex="Arial" style:font-size-complex="12pt" style:font-weight-complex="normal"/>
    </style:style>
    <style:style style:name="P192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0fb63dd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11ffec4" style:font-name-asian="MS Mincho1" style:font-size-asian="10pt" style:language-asian="ar" style:country-asian="SA" style:font-weight-asian="normal" style:font-size-complex="10pt" style:font-weight-complex="normal"/>
    </style:style>
    <style:style style:name="P194" style:family="paragraph" style:parent-style-name="Standard" style:list-style-name="L1">
      <style:paragraph-properties fo:text-align="justify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19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officeooo:rsid="00fb63dd" officeooo:paragraph-rsid="00fb63dd" style:font-size-asian="12pt" style:font-size-complex="12pt"/>
    </style:style>
    <style:style style:name="P19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b63dd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officeooo:paragraph-rsid="013941cd" style:font-name-complex="Times New Roman2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fo:font-weight="bold" officeooo:paragraph-rsid="013941cd" style:font-weight-asian="bold" style:font-name-complex="Times New Roman2"/>
    </style:style>
    <style:style style:name="P20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1c95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b6a49" officeooo:paragraph-rsid="00d13add" style:font-size-asian="12pt" style:font-weight-asian="bold" style:font-name-complex="Arial" style:font-size-complex="12pt" style:font-weight-complex="bold"/>
    </style:style>
    <style:style style:name="P20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6b6a49" officeooo:paragraph-rsid="00c8c3cb" style:font-size-asian="7pt" style:font-weight-asian="bold" style:font-name-complex="Arial" style:font-size-complex="8pt" style:font-weight-complex="bold"/>
    </style:style>
    <style:style style:name="P20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weight="normal" officeooo:rsid="00c8c3cb" officeooo:paragraph-rsid="00c8c3cb" style:font-size-asian="10pt" style:font-weight-asian="normal" style:font-name-complex="Arial" style:font-size-complex="10pt" style:font-weight-complex="normal"/>
    </style:style>
    <style:style style:name="P20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0pt" fo:font-weight="normal" officeooo:rsid="00c8c3cb" officeooo:paragraph-rsid="00d13add" style:font-size-asian="10pt" style:font-weight-asian="normal" style:font-name-complex="Arial" style:font-size-complex="10pt" style:font-weight-complex="normal"/>
    </style:style>
    <style:style style:name="P20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4d443" officeooo:paragraph-rsid="00e8b52c" style:font-size-asian="12pt" style:font-weight-asian="normal" style:font-name-complex="Arial" style:font-size-complex="12pt" style:font-weight-complex="normal"/>
    </style:style>
    <style:style style:name="P206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/>
      <style:text-properties style:font-name="Calibri" fo:font-size="12pt" fo:font-weight="normal" officeooo:rsid="006b6a4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207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/>
      <style:text-properties fo:color="#ff3333" style:text-line-through-style="solid" style:text-line-through-type="single" style:font-name="Calibri" fo:font-size="12pt" fo:font-weight="normal" officeooo:rsid="00cc54c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208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09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0bed7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0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1" style:family="paragraph" style:parent-style-name="Standard" style:master-page-name="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2" style:family="paragraph" style:parent-style-name="Table_20_Contents">
      <style:paragraph-properties fo:text-align="center" style:justify-single-word="false"/>
      <style:text-properties fo:color="#ff3333" style:font-name="Calibri" fo:font-size="10pt" officeooo:rsid="012c1a8f" officeooo:paragraph-rsid="012c1a8f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12c1a8f" style:font-size-asian="10pt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10892fd" officeooo:paragraph-rsid="010b51c4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ecb42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8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ebbeae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19" style:family="paragraph" style:parent-style-name="Text_20_body">
      <style:paragraph-properties fo:margin-left="1.778cm" fo:margin-right="0cm" fo:text-align="justify" style:justify-single-word="false" fo:text-indent="0cm" style:auto-text-indent="false"/>
      <style:text-properties fo:color="#ff3333" style:font-name="Calibri" fo:font-size="12pt" fo:font-weight="normal" officeooo:rsid="007cbd62" officeooo:paragraph-rsid="00e8b52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20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9839d"/>
    </style:style>
    <style:style style:name="T3" style:family="text">
      <style:text-properties style:font-name="Calibri" officeooo:rsid="0019d874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fo:font-size="9pt" fo:font-weight="bold" style:font-size-asian="9pt" style:font-weight-asian="bold" style:font-weight-complex="bold"/>
    </style:style>
    <style:style style:name="T6" style:family="text">
      <style:text-properties officeooo:rsid="00d8e9af"/>
    </style:style>
    <style:style style:name="T7" style:family="text">
      <style:text-properties officeooo:rsid="00c445df"/>
    </style:style>
    <style:style style:name="T8" style:family="text">
      <style:text-properties officeooo:rsid="00cda08d"/>
    </style:style>
    <style:style style:name="T9" style:family="text">
      <style:text-properties officeooo:rsid="00cd39bc"/>
    </style:style>
    <style:style style:name="T10" style:family="text">
      <style:text-properties officeooo:rsid="003750f8"/>
    </style:style>
    <style:style style:name="T11" style:family="text">
      <style:text-properties officeooo:rsid="013122bf"/>
    </style:style>
    <style:style style:name="T12" style:family="text">
      <style:text-properties officeooo:rsid="010b51c4"/>
    </style:style>
    <style:style style:name="T13" style:family="text">
      <style:text-properties officeooo:rsid="007cbd62"/>
    </style:style>
    <style:style style:name="T14" style:family="text">
      <style:text-properties officeooo:rsid="007cb7ca" fo:background-color="transparent" loext:char-shading-value="0"/>
    </style:style>
    <style:style style:name="T15" style:family="text">
      <style:text-properties officeooo:rsid="00ce7827" fo:background-color="transparent" loext:char-shading-value="0"/>
    </style:style>
    <style:style style:name="T16" style:family="text">
      <style:text-properties officeooo:rsid="00ebbeae" fo:background-color="transparent" loext:char-shading-value="0"/>
    </style:style>
    <style:style style:name="T17" style:family="text">
      <style:text-properties officeooo:rsid="00ed06bb" fo:background-color="transparent" loext:char-shading-value="0"/>
    </style:style>
    <style:style style:name="T18" style:family="text">
      <style:text-properties officeooo:rsid="002ff4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d8e9af" style:font-weight-asian="bold" style:font-weight-complex="bold"/>
    </style:style>
    <style:style style:name="T21" style:family="text">
      <style:text-properties fo:font-weight="bold" style:font-name-asian="Arial1" style:font-weight-asian="bold" style:font-name-complex="Arial1" style:font-weight-complex="bold"/>
    </style:style>
    <style:style style:name="T22" style:family="text">
      <style:text-properties officeooo:rsid="0081e6f8"/>
    </style:style>
    <style:style style:name="T23" style:family="text">
      <style:text-properties officeooo:rsid="0085b080"/>
    </style:style>
    <style:style style:name="T24" style:family="text">
      <style:text-properties officeooo:rsid="005511fc"/>
    </style:style>
    <style:style style:name="T25" style:family="text">
      <style:text-properties fo:font-weight="normal" style:font-name-asian="Arial1" style:font-weight-asian="normal" style:font-name-complex="Arial1" style:font-weight-complex="normal"/>
    </style:style>
    <style:style style:name="T26" style:family="text">
      <style:text-properties fo:font-weight="normal" officeooo:rsid="00bb1336" style:font-name-asian="Arial1" style:font-weight-asian="normal" style:font-name-complex="Arial1" style:font-weight-complex="normal"/>
    </style:style>
    <style:style style:name="T27" style:family="text">
      <style:text-properties fo:font-weight="normal" officeooo:rsid="00bdd8ae" style:font-name-asian="Arial1" style:font-weight-asian="normal" style:font-name-complex="Arial1" style:font-weight-complex="normal"/>
    </style:style>
    <style:style style:name="T28" style:family="text">
      <style:text-properties fo:font-weight="normal" officeooo:rsid="00dd86ce" style:font-name-asian="Arial1" style:font-weight-asian="normal" style:font-name-complex="Arial1" style:font-weight-complex="normal"/>
    </style:style>
    <style:style style:name="T29" style:family="text">
      <style:text-properties fo:font-weight="normal" officeooo:rsid="00ddf5ae" style:font-name-asian="Arial1" style:font-weight-asian="normal" style:font-name-complex="Arial1" style:font-weight-complex="normal"/>
    </style:style>
    <style:style style:name="T30" style:family="text">
      <style:text-properties fo:font-weight="normal" officeooo:rsid="00e7af9c" style:font-name-asian="Arial1" style:font-weight-asian="normal" style:font-name-complex="Arial1" style:font-weight-complex="normal"/>
    </style:style>
    <style:style style:name="T31" style:family="text">
      <style:text-properties fo:font-weight="normal" officeooo:rsid="011cf3c0" style:font-name-asian="Arial1" style:font-weight-asian="normal" style:font-name-complex="Arial1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47ae6f"/>
    </style:style>
    <style:style style:name="T34" style:family="text">
      <style:text-properties officeooo:rsid="00b9c110"/>
    </style:style>
    <style:style style:name="T35" style:family="text">
      <style:text-properties officeooo:rsid="00bcec27"/>
    </style:style>
    <style:style style:name="T36" style:family="text">
      <style:text-properties officeooo:rsid="00a720d6"/>
    </style:style>
    <style:style style:name="T37" style:family="text">
      <style:text-properties officeooo:rsid="00afe1dd"/>
    </style:style>
    <style:style style:name="T38" style:family="text">
      <style:text-properties officeooo:rsid="01e55387"/>
    </style:style>
    <style:style style:name="T39" style:family="text">
      <style:text-properties officeooo:rsid="01e5ac7b"/>
    </style:style>
    <style:style style:name="T40" style:family="text">
      <style:text-properties officeooo:rsid="006268eb"/>
    </style:style>
    <style:style style:name="T41" style:family="text">
      <style:text-properties officeooo:rsid="0059fba5"/>
    </style:style>
    <style:style style:name="T42" style:family="text">
      <style:text-properties officeooo:rsid="00e3146c"/>
    </style:style>
    <style:style style:name="T43" style:family="text">
      <style:text-properties officeooo:rsid="00f11837"/>
    </style:style>
    <style:style style:name="T44" style:family="text">
      <style:text-properties officeooo:rsid="008068e4"/>
    </style:style>
    <style:style style:name="T45" style:family="text">
      <style:text-properties officeooo:rsid="004e7cb4"/>
    </style:style>
    <style:style style:name="T46" style:family="text">
      <style:text-properties officeooo:rsid="005d18ca"/>
    </style:style>
    <style:style style:name="T47" style:family="text">
      <style:text-properties officeooo:rsid="011258a3"/>
    </style:style>
    <style:style style:name="T48" style:family="text">
      <style:text-properties officeooo:rsid="0162e8ee"/>
    </style:style>
    <style:style style:name="T49" style:family="text">
      <style:text-properties officeooo:rsid="01ed540f"/>
    </style:style>
    <style:style style:name="T50" style:family="text">
      <style:text-properties officeooo:rsid="0074d4d2"/>
    </style:style>
    <style:style style:name="T51" style:family="text">
      <style:text-properties officeooo:rsid="0073df59"/>
    </style:style>
    <style:style style:name="T52" style:family="text">
      <style:text-properties officeooo:rsid="0162105b"/>
    </style:style>
    <style:style style:name="T53" style:family="text">
      <style:text-properties officeooo:rsid="016c7f91"/>
    </style:style>
    <style:style style:name="T54" style:family="text">
      <style:text-properties officeooo:rsid="00c17735"/>
    </style:style>
    <style:style style:name="T55" style:family="text">
      <style:text-properties officeooo:rsid="00c1c95d"/>
    </style:style>
    <style:style style:name="T56" style:family="text">
      <style:text-properties officeooo:rsid="00c6131d"/>
    </style:style>
    <style:style style:name="T57" style:family="text">
      <style:text-properties officeooo:rsid="00cc54c9"/>
    </style:style>
    <style:style style:name="T58" style:family="text">
      <style:text-properties officeooo:rsid="00ce55c3"/>
    </style:style>
    <style:style style:name="T59" style:family="text">
      <style:text-properties officeooo:rsid="0120f9b5"/>
    </style:style>
    <style:style style:name="T60" style:family="text">
      <style:text-properties officeooo:rsid="0120034c"/>
    </style:style>
    <style:style style:name="T61" style:family="text">
      <style:text-properties officeooo:rsid="00cfc36c"/>
    </style:style>
    <style:style style:name="T62" style:family="text">
      <style:text-properties officeooo:rsid="00d9e60d"/>
    </style:style>
    <style:style style:name="T63" style:family="text">
      <style:text-properties officeooo:rsid="00e02549"/>
    </style:style>
    <style:style style:name="T64" style:family="text">
      <style:text-properties officeooo:rsid="00e50255"/>
    </style:style>
    <style:style style:name="T65" style:family="text">
      <style:text-properties fo:font-style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normal" style:font-weight-asian="normal" style:font-weight-complex="normal"/>
    </style:style>
    <style:style style:name="T68" style:family="text">
      <style:text-properties officeooo:rsid="00984ec0"/>
    </style:style>
    <style:style style:name="T69" style:family="text">
      <style:text-properties fo:color="#ff3333"/>
    </style:style>
    <style:style style:name="T70" style:family="text">
      <style:text-properties fo:color="#ff3333" style:font-name="Calibri" fo:font-size="10pt" style:font-size-asian="10pt"/>
    </style:style>
    <style:style style:name="T71" style:family="text">
      <style:text-properties fo:color="#ff3333" style:font-name="Calibri" fo:font-size="10pt" officeooo:rsid="01037828" style:font-size-asian="10pt"/>
    </style:style>
    <style:style style:name="T72" style:family="text">
      <style:text-properties fo:color="#ff3333" style:font-name="Calibri" fo:font-weight="bold" style:font-weight-asian="bold"/>
    </style:style>
    <style:style style:name="T73" style:family="text">
      <style:text-properties fo:color="#ff3333" style:font-name="Calibri" fo:font-weight="bold" officeooo:rsid="01037828" style:font-weight-asian="bold"/>
    </style:style>
    <style:style style:name="T74" style:family="text">
      <style:text-properties fo:color="#ff3333" style:font-name="Calibri" fo:font-weight="bold" fo:background-color="transparent" loext:char-shading-value="0" style:font-weight-asian="bold"/>
    </style:style>
    <style:style style:name="T75" style:family="text">
      <style:text-properties fo:color="#ff3333" officeooo:rsid="011d38cf"/>
    </style:style>
    <style:style style:name="T76" style:family="text">
      <style:text-properties officeooo:rsid="007cb7ca"/>
    </style:style>
    <style:style style:name="T77" style:family="text">
      <style:text-properties style:use-window-font-color="true"/>
    </style:style>
    <style:style style:name="T78" style:family="text">
      <style:text-properties officeooo:rsid="00e9bfd8"/>
    </style:style>
    <style:style style:name="T79" style:family="text">
      <style:text-properties officeooo:rsid="00ebbeae"/>
    </style:style>
    <style:style style:name="T80" style:family="text">
      <style:text-properties officeooo:rsid="00f0bed7"/>
    </style:style>
    <style:style style:name="T81" style:family="text">
      <style:text-properties officeooo:rsid="00f32256"/>
    </style:style>
    <style:style style:name="T82" style:family="text">
      <style:text-properties officeooo:rsid="00fdd77b"/>
    </style:style>
    <style:style style:name="T83" style:family="text">
      <style:text-properties officeooo:rsid="00fed7c0"/>
    </style:style>
    <style:style style:name="T84" style:family="text">
      <style:text-properties officeooo:rsid="0102a380"/>
    </style:style>
    <style:style style:name="T85" style:family="text">
      <style:text-properties officeooo:rsid="0121b10c"/>
    </style:style>
    <style:style style:name="T86" style:family="text">
      <style:text-properties fo:font-size="11pt" fo:font-style="italic"/>
    </style:style>
    <style:style style:name="T87" style:family="text">
      <style:text-properties officeooo:rsid="010d893c"/>
    </style:style>
    <style:style style:name="T88" style:family="text">
      <style:text-properties fo:font-size="12pt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T89" style:family="text">
      <style:text-properties style:letter-kerning="true" style:font-name-asian="SimSun" style:language-asian="zh" style:country-asian="CN" style:font-name-complex="Tahoma" style:language-complex="hi" style:country-complex="IN"/>
    </style:style>
    <style:style style:name="T90" style:family="text">
      <style:text-properties officeooo:rsid="01110ddb"/>
    </style:style>
    <style:style style:name="T91" style:family="text">
      <style:text-properties style:text-position="super 58%"/>
    </style:style>
    <style:style style:name="T92" style:family="text">
      <style:text-properties style:text-position="super 58%" officeooo:rsid="010f603a"/>
    </style:style>
    <style:style style:name="T93" style:family="text">
      <style:text-properties style:text-position="super 58%" officeooo:rsid="01110ddb"/>
    </style:style>
    <style:style style:name="T94" style:family="text">
      <style:text-properties officeooo:rsid="011320d4"/>
    </style:style>
    <style:style style:name="T95" style:family="text">
      <style:text-properties officeooo:rsid="01178e37"/>
    </style:style>
    <style:style style:name="T96" style:family="text">
      <style:text-properties officeooo:rsid="011cf3c0"/>
    </style:style>
    <style:style style:name="T97" style:family="text">
      <style:text-properties officeooo:rsid="00c46e27"/>
    </style:style>
    <style:style style:name="T98" style:family="text">
      <style:text-properties officeooo:rsid="00d28421"/>
    </style:style>
    <style:style style:name="T99" style:family="text">
      <style:text-properties officeooo:rsid="012c1a8f"/>
    </style:style>
    <style:style style:name="T100" style:family="text">
      <style:text-properties officeooo:rsid="012de13e"/>
    </style:style>
    <style:style style:name="T101" style:family="text">
      <style:text-properties officeooo:rsid="012f4f67"/>
    </style:style>
    <style:style style:name="T102" style:family="text">
      <style:text-properties officeooo:rsid="013309d6"/>
    </style:style>
    <style:style style:name="T103" style:family="text">
      <style:text-properties officeooo:rsid="01366ffe"/>
    </style:style>
    <style:style style:name="T104" style:family="text">
      <style:text-properties officeooo:rsid="0136b64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.049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 draw:ole-draw-aspect="1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cm" fo:margin-left="0.04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cm" fo:margin-left="0.04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0.951cm" fo:margin-left="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1.951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1966670440176" text:id="ct1966670440176">
          <text:insertion>
            <office:change-info>
              <dc:creator>Autor desconhecido</dc:creator>
              <dc:date>2019-07-16T16:34:00</dc:date>
            </office:change-info>
          </text:insertion>
        </text:changed-region>
        <text:changed-region xml:id="ct1966670441616" text:id="ct1966670441616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1966670438736" text:id="ct1966670438736">
          <text:deletion>
            <office:change-info>
              <dc:creator>Autor desconhecido</dc:creator>
              <dc:date>2019-07-16T16:33:00</dc:date>
            </office:change-info>
            <text:p text:style-name="P104"><text:span text:style-name="T6"><text:s/></text:span></text:p>
          </text:deletion>
        </text:changed-region>
        <text:changed-region xml:id="ct1966670438976" text:id="ct1966670438976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1966670441136" text:id="ct1966670441136">
          <text:deletion>
            <office:change-info>
              <dc:creator>Autor desconhecido</dc:creator>
              <dc:date>2019-07-16T16:33:00</dc:date>
            </office:change-info>
            <text:p text:style-name="P104"><text:span text:style-name="T6"><text:s/></text:span></text:p>
          </text:deletion>
        </text:changed-region>
        <text:changed-region xml:id="ct1966670441376" text:id="ct1966670441376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1966670442096" text:id="ct1966670442096">
          <text:deletion>
            <office:change-info>
              <dc:creator>Autor desconhecido</dc:creator>
              <dc:date>2019-07-16T16:33:00</dc:date>
            </office:change-info>
            <text:p text:style-name="P104"><text:span text:style-name="T6"><text:s/></text:span></text:p>
          </text:deletion>
        </text:changed-region>
        <text:changed-region xml:id="ct1966670438496" text:id="ct1966670438496">
          <text:insertion>
            <office:change-info>
              <dc:creator>Autor desconhecido</dc:creator>
              <dc:date>2019-07-16T10:37:57</dc:date>
            </office:change-info>
          </text:insertion>
        </text:changed-region>
        <text:changed-region xml:id="ct1966670439216" text:id="ct1966670439216">
          <text:insertion>
            <office:change-info>
              <dc:creator>Autor desconhecido</dc:creator>
              <dc:date>2019-07-16T10:33:20</dc:date>
            </office:change-info>
          </text:insertion>
        </text:changed-region>
        <text:changed-region xml:id="ct1966670440416" text:id="ct1966670440416">
          <text:format-change>
            <office:change-info>
              <dc:creator>Autor desconhecido</dc:creator>
              <dc:date>2019-07-16T16:37:00</dc:date>
            </office:change-info>
          </text:format-change>
        </text:changed-region>
        <text:changed-region xml:id="ct1966670440656" text:id="ct1966670440656">
          <text:deletion>
            <office:change-info>
              <dc:creator>Autor desconhecido</dc:creator>
              <dc:date>2019-07-16T10:18:32</dc:date>
            </office:change-info>
            <text:p text:style-name="P125">/</text:p>
          </text:deletion>
        </text:changed-region>
        <text:changed-region xml:id="ct1966670440896" text:id="ct1966670440896">
          <text:insertion>
            <office:change-info>
              <dc:creator>Autor desconhecido</dc:creator>
              <dc:date>2019-07-16T10:18:33</dc:date>
            </office:change-info>
          </text:insertion>
        </text:changed-region>
        <text:changed-region xml:id="ct1966670441856" text:id="ct1966670441856">
          <text:deletion>
            <office:change-info>
              <dc:creator>Autor desconhecido</dc:creator>
              <dc:date>2019-07-16T09:19:13</dc:date>
            </office:change-info>
            <text:p text:style-name="P126"><text:span text:style-name="T7">RELAÇÃO DE</text:span></text:p>
          </text:deletion>
        </text:changed-region>
        <text:changed-region xml:id="ct1966670296464" text:id="ct1966670296464">
          <text:insertion>
            <office:change-info>
              <dc:creator>Autor desconhecido</dc:creator>
              <dc:date>2019-07-16T09:19:13</dc:date>
            </office:change-info>
          </text:insertion>
        </text:changed-region>
        <text:changed-region xml:id="ct1966671712256" text:id="ct1966671712256">
          <text:deletion>
            <office:change-info>
              <dc:creator>Autor desconhecido</dc:creator>
              <dc:date>2019-07-16T11:27:32</dc:date>
            </office:change-info>
            <text:p text:style-name="P207">&lt;Seção opcional, que visa trazer <text:span text:style-name="T8">de forma resumida </text:span>uma lista dos riscos que são descritos ao longo do <text:span text:style-name="T9">documento&gt;.</text:span></text:p>
            <text:p text:style-name="P206"/>
          </text:deletion>
        </text:changed-region>
        <text:changed-region xml:id="ct1966671712496" text:id="ct1966671712496">
          <text:insertion>
            <office:change-info>
              <dc:creator>Autor desconhecido</dc:creator>
              <dc:date>2019-07-16T10:05:00</dc:date>
            </office:change-info>
          </text:insertion>
        </text:changed-region>
        <text:changed-region xml:id="ct1966671709616" text:id="ct1966671709616">
          <text:insertion>
            <office:change-info>
              <dc:creator>Autor desconhecido</dc:creator>
              <dc:date>2019-07-16T09:42:56</dc:date>
            </office:change-info>
          </text:insertion>
        </text:changed-region>
        <text:changed-region xml:id="ct1966671711776" text:id="ct1966671711776">
          <text:insertion>
            <office:change-info>
              <dc:creator>Autor desconhecido</dc:creator>
              <dc:date>2019-07-16T10:05:02</dc:date>
            </office:change-info>
          </text:insertion>
        </text:changed-region>
        <text:changed-region xml:id="ct1966671712736" text:id="ct1966671712736">
          <text:insertion>
            <office:change-info>
              <dc:creator>Autor desconhecido</dc:creator>
              <dc:date>2019-07-16T09:42:58</dc:date>
            </office:change-info>
          </text:insertion>
        </text:changed-region>
        <text:changed-region xml:id="ct1966671712976" text:id="ct1966671712976">
          <text:insertion>
            <office:change-info>
              <dc:creator>Autor desconhecido</dc:creator>
              <dc:date>2019-07-16T10:05:03</dc:date>
            </office:change-info>
          </text:insertion>
        </text:changed-region>
        <text:changed-region xml:id="ct1966671713216" text:id="ct1966671713216">
          <text:insertion>
            <office:change-info>
              <dc:creator>Autor desconhecido</dc:creator>
              <dc:date>2019-07-16T09:43:00</dc:date>
            </office:change-info>
          </text:insertion>
        </text:changed-region>
        <text:changed-region xml:id="ct1966671711536" text:id="ct1966671711536">
          <text:insertion>
            <office:change-info>
              <dc:creator>Autor desconhecido</dc:creator>
              <dc:date>2019-07-16T10:05:05</dc:date>
            </office:change-info>
          </text:insertion>
        </text:changed-region>
        <text:changed-region xml:id="ct1966671710096" text:id="ct1966671710096">
          <text:insertion>
            <office:change-info>
              <dc:creator>Autor desconhecido</dc:creator>
              <dc:date>2019-07-16T09:43:03</dc:date>
            </office:change-info>
          </text:insertion>
        </text:changed-region>
        <text:changed-region xml:id="ct1966671712016" text:id="ct1966671712016">
          <text:format-change>
            <office:change-info>
              <dc:creator>Autor desconhecido</dc:creator>
              <dc:date>2019-07-16T10:07:28</dc:date>
            </office:change-info>
          </text:format-change>
        </text:changed-region>
        <text:changed-region xml:id="ct1966671709856" text:id="ct1966671709856">
          <text:insertion>
            <office:change-info>
              <dc:creator>Autor desconhecido</dc:creator>
              <dc:date>2019-07-16T09:42:36</dc:date>
            </office:change-info>
          </text:insertion>
        </text:changed-region>
        <text:changed-region xml:id="ct1966671711056" text:id="ct1966671711056">
          <text:insertion>
            <office:change-info>
              <dc:creator>Autor desconhecido</dc:creator>
              <dc:date>2019-07-16T10:55:30</dc:date>
            </office:change-info>
          </text:insertion>
        </text:changed-region>
        <text:changed-region xml:id="ct1966671710576" text:id="ct1966671710576">
          <text:insertion>
            <office:change-info>
              <dc:creator>Autor desconhecido</dc:creator>
              <dc:date>2019-07-16T09:42:36</dc:date>
            </office:change-info>
          </text:insertion>
        </text:changed-region>
        <text:changed-region xml:id="ct1966671710816" text:id="ct1966671710816">
          <text:insertion>
            <office:change-info>
              <dc:creator>Autor desconhecido</dc:creator>
              <dc:date>2019-07-16T11:27:37</dc:date>
            </office:change-info>
          </text:insertion>
        </text:changed-region>
        <text:changed-region xml:id="ct1966671711296" text:id="ct1966671711296">
          <text:deletion>
            <office:change-info>
              <dc:creator>Autor desconhecido</dc:creator>
              <dc:date>2019-07-16T10:56:54</dc:date>
            </office:change-info>
            <text:p text:style-name="P129"/>
            <text:p text:style-name="P132"/>
          </text:deletion>
        </text:changed-region>
        <text:changed-region xml:id="ct1966671707312" text:id="ct1966671707312">
          <text:deletion>
            <office:change-info>
              <dc:creator>Autor desconhecido</dc:creator>
              <dc:date>2019-07-16T12:15:52</dc:date>
            </office:change-info>
            <text:p text:style-name="P137"><text:s/></text:p>
          </text:deletion>
        </text:changed-region>
        <text:changed-region xml:id="ct1966671706112" text:id="ct1966671706112">
          <text:insertion>
            <office:change-info>
              <dc:creator>Autor desconhecido</dc:creator>
              <dc:date>2019-07-16T12:16:05</dc:date>
            </office:change-info>
          </text:insertion>
        </text:changed-region>
        <text:changed-region xml:id="ct1966671703712" text:id="ct1966671703712">
          <text:deletion>
            <office:change-info>
              <dc:creator>Autor desconhecido</dc:creator>
              <dc:date>2019-07-16T17:12:00</dc:date>
            </office:change-info>
            <text:p text:style-name="P53"><text:span text:style-name="T10">Processo de </text:span>Contratação</text:p>
          </text:deletion>
        </text:changed-region>
        <text:changed-region xml:id="ct1966671705152" text:id="ct1966671705152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1966671702752" text:id="ct1966671702752">
          <text:deletion>
            <office:change-info>
              <dc:creator>Autor desconhecido</dc:creator>
              <dc:date>2019-07-16T17:12:00</dc:date>
            </office:change-info>
            <text:p text:style-name="P53"><text:span text:style-name="T10">Processo de </text:span>Contratação</text:p>
          </text:deletion>
        </text:changed-region>
        <text:changed-region xml:id="ct1966671700352" text:id="ct1966671700352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1966671700592" text:id="ct1966671700592">
          <text:deletion>
            <office:change-info>
              <dc:creator>Autor desconhecido</dc:creator>
              <dc:date>2019-07-16T17:12:00</dc:date>
            </office:change-info>
            <text:p text:style-name="P53"><text:span text:style-name="T10">Processo de </text:span>Contratação</text:p>
          </text:deletion>
        </text:changed-region>
        <text:changed-region xml:id="ct1966671701072" text:id="ct1966671701072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1966671703952" text:id="ct1966671703952">
          <text:deletion>
            <office:change-info>
              <dc:creator>Autor desconhecido</dc:creator>
              <dc:date>2019-07-16T17:12:00</dc:date>
            </office:change-info>
            <text:p text:style-name="P53"><text:span text:style-name="T10">Processo de </text:span>Contratação</text:p>
          </text:deletion>
        </text:changed-region>
        <text:changed-region xml:id="ct1966671703472" text:id="ct1966671703472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1966671707552" text:id="ct1966671707552">
          <text:deletion>
            <office:change-info>
              <dc:creator>Autor desconhecido</dc:creator>
              <dc:date>2019-07-16T17:14:00</dc:date>
            </office:change-info>
            <text:p text:style-name="P53"><text:span text:style-name="T10">Processo de </text:span>Contratação</text:p>
          </text:deletion>
        </text:changed-region>
        <text:changed-region xml:id="ct1966671704192" text:id="ct1966671704192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1966671705632" text:id="ct1966671705632">
          <text:deletion>
            <office:change-info>
              <dc:creator>Autor desconhecido</dc:creator>
              <dc:date>2019-07-16T17:14:00</dc:date>
            </office:change-info>
            <text:p text:style-name="P53"><text:span text:style-name="T10">Processo de </text:span>Contratação</text:p>
          </text:deletion>
        </text:changed-region>
        <text:changed-region xml:id="ct1966671705872" text:id="ct1966671705872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1966671707792" text:id="ct1966671707792">
          <text:deletion>
            <office:change-info>
              <dc:creator>Autor desconhecido</dc:creator>
              <dc:date>2019-07-16T17:14:00</dc:date>
            </office:change-info>
            <text:p text:style-name="P53"><text:span text:style-name="T10">Processo de </text:span>Contratação</text:p>
          </text:deletion>
        </text:changed-region>
        <text:changed-region xml:id="ct1966671701312" text:id="ct1966671701312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1966671704432" text:id="ct1966671704432">
          <text:deletion>
            <office:change-info>
              <dc:creator>Autor desconhecido</dc:creator>
              <dc:date>2019-07-16T17:14:00</dc:date>
            </office:change-info>
            <text:p text:style-name="P53"><text:span text:style-name="T10">Processo de Contratação</text:span></text:p>
          </text:deletion>
        </text:changed-region>
        <text:changed-region xml:id="ct1966671704672" text:id="ct1966671704672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1966671701552" text:id="ct1966671701552">
          <text:insertion>
            <office:change-info>
              <dc:creator>Autor desconhecido</dc:creator>
              <dc:date>2019-07-16T17:15:00</dc:date>
            </office:change-info>
          </text:insertion>
        </text:changed-region>
        <text:changed-region xml:id="ct1966671701792" text:id="ct1966671701792">
          <text:deletion>
            <office:change-info>
              <dc:creator>Autor desconhecido</dc:creator>
              <dc:date>2019-07-16T17:15:00</dc:date>
            </office:change-info>
            <text:p text:style-name="P53"><text:span text:style-name="T10">Processo de Contratação</text:span></text:p>
          </text:deletion>
        </text:changed-region>
        <text:changed-region xml:id="ct1966671704912" text:id="ct1966671704912">
          <text:insertion>
            <office:change-info>
              <dc:creator>Autor desconhecido</dc:creator>
              <dc:date>2019-07-16T17:15:00</dc:date>
            </office:change-info>
          </text:insertion>
        </text:changed-region>
        <text:changed-region xml:id="ct1966671706352" text:id="ct1966671706352">
          <text:insertion>
            <office:change-info>
              <dc:creator>Autor desconhecido</dc:creator>
              <dc:date>2019-07-16T17:16:00</dc:date>
            </office:change-info>
          </text:insertion>
        </text:changed-region>
        <text:changed-region xml:id="ct1966671705392" text:id="ct1966671705392">
          <text:insertion>
            <office:change-info>
              <dc:creator>Autor desconhecido</dc:creator>
              <dc:date>2019-07-16T17:17:00</dc:date>
            </office:change-info>
          </text:insertion>
        </text:changed-region>
        <text:changed-region xml:id="ct1966671706592" text:id="ct1966671706592">
          <text:deletion>
            <office:change-info>
              <dc:creator>Autor desconhecido</dc:creator>
              <dc:date>2019-07-16T17:16:00</dc:date>
            </office:change-info>
            <text:p text:style-name="P54">Gestão Contratual</text:p>
          </text:deletion>
        </text:changed-region>
        <text:changed-region xml:id="ct1966671706832" text:id="ct1966671706832">
          <text:insertion>
            <office:change-info>
              <dc:creator>Autor desconhecido</dc:creator>
              <dc:date>2019-07-16T17:16:00</dc:date>
            </office:change-info>
          </text:insertion>
        </text:changed-region>
        <text:changed-region xml:id="ct1966671700832" text:id="ct1966671700832">
          <text:deletion>
            <office:change-info>
              <dc:creator>Autor desconhecido</dc:creator>
              <dc:date>2019-07-16T10:57:06</dc:date>
            </office:change-info>
            <text:p text:style-name="P204">Legenda: P – Probabilidade; I – Impacto.</text:p>
            <text:p text:style-name="P201"/>
          </text:deletion>
        </text:changed-region>
        <text:changed-region xml:id="ct1966671702032" text:id="ct1966671702032">
          <text:insertion>
            <office:change-info>
              <dc:creator>Autor desconhecido</dc:creator>
              <dc:date>2019-07-16T09:20:57</dc:date>
            </office:change-info>
          </text:insertion>
        </text:changed-region>
        <text:changed-region xml:id="ct1966671702272" text:id="ct1966671702272">
          <text:insertion>
            <office:change-info>
              <dc:creator>Autor desconhecido</dc:creator>
              <dc:date>2019-07-16T17:04:00</dc:date>
            </office:change-info>
          </text:insertion>
        </text:changed-region>
        <text:changed-region xml:id="ct1966671702512" text:id="ct1966671702512">
          <text:insertion>
            <office:change-info>
              <dc:creator>Autor desconhecido</dc:creator>
              <dc:date>2019-07-16T17:03:00</dc:date>
            </office:change-info>
          </text:insertion>
        </text:changed-region>
        <text:changed-region xml:id="ct1966671702992" text:id="ct1966671702992">
          <text:deletion>
            <office:change-info>
              <dc:creator>Autor desconhecido</dc:creator>
              <dc:date>2019-07-16T17:04:00</dc:date>
            </office:change-info>
            <text:p text:style-name="P205"/>
            <text:p text:style-name="P205"/>
          </text:deletion>
        </text:changed-region>
        <text:changed-region xml:id="ct1966671703232" text:id="ct1966671703232">
          <text:insertion>
            <office:change-info>
              <dc:creator>Autor desconhecido</dc:creator>
              <dc:date>2019-07-16T16:57:00</dc:date>
            </office:change-info>
          </text:insertion>
        </text:changed-region>
        <text:changed-region xml:id="ct1966671935936" text:id="ct1966671935936">
          <text:insertion>
            <office:change-info>
              <dc:creator>Autor desconhecido</dc:creator>
              <dc:date>2019-07-16T16:57:00</dc:date>
            </office:change-info>
          </text:insertion>
        </text:changed-region>
        <text:changed-region xml:id="ct1966671933536" text:id="ct1966671933536">
          <text:insertion>
            <office:change-info>
              <dc:creator>Autor desconhecido</dc:creator>
              <dc:date>2019-07-16T11:26:34</dc:date>
            </office:change-info>
          </text:insertion>
        </text:changed-region>
        <text:changed-region xml:id="ct1966671930656" text:id="ct1966671930656">
          <text:insertion>
            <office:change-info>
              <dc:creator>Autor desconhecido</dc:creator>
              <dc:date>2019-07-16T11:26:37</dc:date>
            </office:change-info>
          </text:insertion>
        </text:changed-region>
        <text:changed-region xml:id="ct1966671934976" text:id="ct1966671934976">
          <text:deletion>
            <office:change-info>
              <dc:creator>Autor desconhecido</dc:creator>
              <dc:date>2019-07-16T11:26:38</dc:date>
            </office:change-info>
            <text:p text:style-name="P140">/</text:p>
          </text:deletion>
        </text:changed-region>
        <text:changed-region xml:id="ct1966671935456" text:id="ct1966671935456">
          <text:insertion>
            <office:change-info>
              <dc:creator>Autor desconhecido</dc:creator>
              <dc:date>2019-07-16T11:26:39</dc:date>
            </office:change-info>
          </text:insertion>
        </text:changed-region>
        <text:changed-region xml:id="ct1966671936416" text:id="ct1966671936416">
          <text:deletion>
            <office:change-info>
              <dc:creator>Autor desconhecido</dc:creator>
              <dc:date>2019-07-16T11:26:33</dc:date>
            </office:change-info>
            <text:p text:style-name="P140"><text:s/>STI/MP</text:p>
          </text:deletion>
        </text:changed-region>
        <text:changed-region xml:id="ct1966671933776" text:id="ct1966671933776">
          <text:insertion>
            <office:change-info>
              <dc:creator>Autor desconhecido</dc:creator>
              <dc:date>2019-07-16T17:05:00</dc:date>
            </office:change-info>
          </text:insertion>
        </text:changed-region>
        <text:changed-region xml:id="ct1966671935696" text:id="ct1966671935696">
          <text:insertion>
            <office:change-info>
              <dc:creator>Autor desconhecido</dc:creator>
              <dc:date>2019-07-16T17:05:00</dc:date>
            </office:change-info>
          </text:insertion>
        </text:changed-region>
        <text:changed-region xml:id="ct1966671934016" text:id="ct1966671934016">
          <text:deletion>
            <office:change-info>
              <dc:creator>Autor desconhecido</dc:creator>
              <dc:date>2019-07-16T11:26:48</dc:date>
            </office:change-info>
            <text:p text:style-name="P140">Portaria nº 20/2016 STI/MP</text:p>
          </text:deletion>
        </text:changed-region>
        <text:changed-region xml:id="ct1966671934256" text:id="ct1966671934256">
          <text:insertion>
            <office:change-info>
              <dc:creator>Autor desconhecido</dc:creator>
              <dc:date>2019-07-16T11:26:48</dc:date>
            </office:change-info>
          </text:insertion>
        </text:changed-region>
        <text:changed-region xml:id="ct1966671933056" text:id="ct1966671933056">
          <text:insertion>
            <office:change-info>
              <dc:creator>Autor desconhecido</dc:creator>
              <dc:date>2019-07-16T17:26:00</dc:date>
            </office:change-info>
          </text:insertion>
        </text:changed-region>
        <text:changed-region xml:id="ct1966671935216" text:id="ct1966671935216">
          <text:deletion>
            <office:change-info>
              <dc:creator>Autor desconhecido</dc:creator>
              <dc:date>2019-07-16T17:26:00</dc:date>
            </office:change-info>
            <text:p text:style-name="P140"><text:span text:style-name="T11">rdem de Serviço</text:span></text:p>
          </text:deletion>
        </text:changed-region>
        <text:changed-region xml:id="ct1966671931136" text:id="ct1966671931136">
          <text:deletion>
            <office:change-info>
              <dc:creator>Autor desconhecido</dc:creator>
              <dc:date>2019-07-16T09:34:30</dc:date>
            </office:change-info>
            <text:p text:style-name="P141">Comitê de TI</text:p>
          </text:deletion>
        </text:changed-region>
        <text:changed-region xml:id="ct1966671936176" text:id="ct1966671936176">
          <text:insertion>
            <office:change-info>
              <dc:creator>Autor desconhecido</dc:creator>
              <dc:date>2019-07-16T09:34:30</dc:date>
            </office:change-info>
          </text:insertion>
        </text:changed-region>
        <text:changed-region xml:id="ct1966671936656" text:id="ct1966671936656">
          <text:insertion>
            <office:change-info>
              <dc:creator>Autor desconhecido</dc:creator>
              <dc:date>2019-07-16T17:24:00</dc:date>
            </office:change-info>
          </text:insertion>
        </text:changed-region>
        <text:changed-region xml:id="ct1966671936896" text:id="ct1966671936896">
          <text:deletion>
            <office:change-info>
              <dc:creator>Autor desconhecido</dc:creator>
              <dc:date>2019-07-16T09:34:32</dc:date>
            </office:change-info>
            <text:p text:style-name="P145">Comitê de TI</text:p>
          </text:deletion>
        </text:changed-region>
        <text:changed-region xml:id="ct1966671932096" text:id="ct1966671932096">
          <text:insertion>
            <office:change-info>
              <dc:creator>Autor desconhecido</dc:creator>
              <dc:date>2019-07-16T09:34:32</dc:date>
            </office:change-info>
          </text:insertion>
        </text:changed-region>
        <text:changed-region xml:id="ct1966671937136" text:id="ct1966671937136">
          <text:deletion>
            <office:change-info>
              <dc:creator>Autor desconhecido</dc:creator>
              <dc:date>2019-07-16T17:05:00</dc:date>
            </office:change-info>
            <text:p text:style-name="P145">Chefia da</text:p>
            <text:p text:style-name="P145"/>
          </text:deletion>
        </text:changed-region>
        <text:changed-region xml:id="ct1966671934496" text:id="ct1966671934496">
          <text:deletion>
            <office:change-info>
              <dc:creator>Autor desconhecido</dc:creator>
              <dc:date>2019-07-16T09:34:34</dc:date>
            </office:change-info>
            <text:p text:style-name="P145">Comitê de TI</text:p>
          </text:deletion>
        </text:changed-region>
        <text:changed-region xml:id="ct1966671929456" text:id="ct1966671929456">
          <text:insertion>
            <office:change-info>
              <dc:creator>Autor desconhecido</dc:creator>
              <dc:date>2019-07-16T09:34:34</dc:date>
            </office:change-info>
          </text:insertion>
        </text:changed-region>
        <text:changed-region xml:id="ct1966671929696" text:id="ct1966671929696">
          <text:deletion>
            <office:change-info>
              <dc:creator>Autor desconhecido</dc:creator>
              <dc:date>2019-07-16T17:34:00</dc:date>
            </office:change-info>
            <text:p text:style-name="P6"/>
            <text:p text:style-name="P6"/>
          </text:deletion>
        </text:changed-region>
        <text:changed-region xml:id="ct1966671929936" text:id="ct1966671929936">
          <text:deletion>
            <office:change-info>
              <dc:creator>Autor desconhecido</dc:creator>
              <dc:date>2019-07-16T17:34:00</dc:date>
            </office:change-info>
            <text:p text:style-name="P196"/>
            <text:p text:style-name="P197"/>
          </text:deletion>
        </text:changed-region>
        <text:changed-region xml:id="ct1966671934736" text:id="ct1966671934736">
          <text:insertion>
            <office:change-info>
              <dc:creator>Autor desconhecido</dc:creator>
              <dc:date>2019-07-16T17:33:00</dc:date>
            </office:change-info>
          </text:insertion>
        </text:changed-region>
        <text:changed-region xml:id="ct1966671930176" text:id="ct1966671930176">
          <text:deletion>
            <office:change-info>
              <dc:creator>Autor desconhecido</dc:creator>
              <dc:date>2019-07-16T17:34:00</dc:date>
            </office:change-info>
            <text:p text:style-name="P211"/>
            <text:p text:style-name="P208"/>
          </text:deletion>
        </text:changed-region>
        <text:changed-region xml:id="ct1966671931616" text:id="ct1966671931616">
          <text:deletion>
            <office:change-info>
              <dc:creator>Autor desconhecido</dc:creator>
              <dc:date>2019-07-16T16:53:00</dc:date>
            </office:change-info>
            <text:p text:style-name="P85"><text:span text:style-name="T12">.</text:span></text:p>
          </text:deletion>
        </text:changed-region>
        <text:changed-region xml:id="ct1966671930896" text:id="ct1966671930896">
          <text:deletion>
            <office:change-info>
              <dc:creator>Autor desconhecido</dc:creator>
              <dc:date>2019-07-16T09:34:35</dc:date>
            </office:change-info>
            <text:p text:style-name="P56">Comitê de TI</text:p>
          </text:deletion>
        </text:changed-region>
        <text:changed-region xml:id="ct1966671932336" text:id="ct1966671932336">
          <text:insertion>
            <office:change-info>
              <dc:creator>Autor desconhecido</dc:creator>
              <dc:date>2019-07-16T09:34:35</dc:date>
            </office:change-info>
          </text:insertion>
        </text:changed-region>
        <text:changed-region xml:id="ct1966671931856" text:id="ct1966671931856">
          <text:deletion>
            <office:change-info>
              <dc:creator>Autor desconhecido</dc:creator>
              <dc:date>2019-07-16T17:34:00</dc:date>
            </office:change-info>
            <text:p text:style-name="P209"/>
            <text:p text:style-name="P210"/>
          </text:deletion>
        </text:changed-region>
        <text:changed-region xml:id="ct1966671932576" text:id="ct1966671932576">
          <text:deletion>
            <office:change-info>
              <dc:creator>Autor desconhecido</dc:creator>
              <dc:date>2019-07-16T10:17:52</dc:date>
            </office:change-info>
            <text:p text:style-name="P146"><text:span text:style-name="T13">0</text:span></text:p>
          </text:deletion>
        </text:changed-region>
        <text:changed-region xml:id="ct1966671932816" text:id="ct1966671932816">
          <text:insertion>
            <office:change-info>
              <dc:creator>Autor desconhecido</dc:creator>
              <dc:date>2019-07-16T10:17:53</dc:date>
            </office:change-info>
          </text:insertion>
        </text:changed-region>
        <text:changed-region xml:id="ct1966671933296" text:id="ct1966671933296">
          <text:deletion>
            <office:change-info>
              <dc:creator>Autor desconhecido</dc:creator>
              <dc:date>2019-07-16T10:17:55</dc:date>
            </office:change-info>
            <text:p text:style-name="P146"><text:span text:style-name="T13">/</text:span></text:p>
          </text:deletion>
        </text:changed-region>
        <text:changed-region xml:id="ct1966671708032" text:id="ct1966671708032">
          <text:insertion>
            <office:change-info>
              <dc:creator>Autor desconhecido</dc:creator>
              <dc:date>2019-07-16T10:17:55</dc:date>
            </office:change-info>
          </text:insertion>
        </text:changed-region>
        <text:changed-region xml:id="ct1966672391104" text:id="ct1966672391104">
          <text:deletion>
            <office:change-info>
              <dc:creator>Autor desconhecido</dc:creator>
              <dc:date>2019-07-16T17:34:00</dc:date>
            </office:change-info>
            <text:p text:style-name="P219"><text:span text:style-name="T14"/></text:p>
            <text:p text:style-name="P219"><text:span text:style-name="T14"/></text:p>
          </text:deletion>
        </text:changed-region>
        <text:changed-region xml:id="ct1966672393024" text:id="ct1966672393024">
          <text:deletion>
            <office:change-info>
              <dc:creator>Autor desconhecido</dc:creator>
              <dc:date>2019-07-16T17:34:00</dc:date>
            </office:change-info>
            <text:p text:style-name="P216"/>
            <text:p text:style-name="P217"/>
            <text:p text:style-name="P217"/>
            <text:p text:style-name="P216"/>
          </text:deletion>
        </text:changed-region>
        <text:changed-region xml:id="ct1966672392304" text:id="ct1966672392304">
          <text:deletion>
            <office:change-info>
              <dc:creator>Autor desconhecido</dc:creator>
              <dc:date>2019-07-16T17:46:00</dc:date>
            </office:change-info>
            <text:p text:style-name="P216">e de Seleção de Fornecedore </text:p>
          </text:deletion>
        </text:changed-region>
        <text:changed-region xml:id="ct1966672391344" text:id="ct1966672391344">
          <text:insertion>
            <office:change-info>
              <dc:creator>Autor desconhecido</dc:creator>
              <dc:date>2019-07-16T17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change-start text:change-id="ct1966670440176"/></text:p>
      <text:p text:style-name="P149"/>
      <text:p text:style-name="P149"/>
      <text:p text:style-name="P149"/>
      <text:p text:style-name="P149"/>
      <text:p text:style-name="P150"><text:span text:style-name="T98">MAPA DE GERENCIAMENTO DE RISCOS</text:span> </text:p>
      <text:p text:style-name="P186"/>
      <text:p text:style-name="P186">Processo Administrativo nº <text:span text:style-name="T75">&lt;XXXXXXXX&gt;</text:span></text:p>
      <text:p text:style-name="P14"/>
      <text:p text:style-name="P14"/>
      <text:p text:style-name="P14"/>
      <text:p text:style-name="P14"/>
      <text:p text:style-name="P14"/>
      <text:p text:style-name="P185">&lt;Nome do Projeto / Solução&gt;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4"><text:span text:style-name="T75">&lt;Local&gt;</text:span>, <text:span text:style-name="T69">&lt;mês&gt;</text:span> de <text:span text:style-name="T69">&lt;ano&gt;</text:span></text:p>
      <text:p text:style-name="P155"><text:change-end text:change-id="ct1966670440176"/>Histórico <text:span text:style-name="T61">de</text:span> Revisões</text:p>
      <text:p text:style-name="P1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Versão</text:p>
          </table:table-cell>
          <table:table-cell table:style-name="Tabela1.A1" office:value-type="string">
            <text:p text:style-name="P15">Descrição</text:p>
          </table:table-cell>
          <table:table-cell table:style-name="Tabela1.A1" office:value-type="string">
            <text:p text:style-name="P16">Fase*</text:p>
          </table:table-cell>
          <table:table-cell table:style-name="Tabela1.E1" office:value-type="string">
            <text:p text:style-name="P15">Autor</text:p>
          </table:table-cell>
        </table:table-row>
        <table:table-row>
          <table:table-cell table:style-name="Tabela1.A2" office:value-type="string">
            <text:p text:style-name="P39"><text:span text:style-name="T22">XX/XX</text:span>/2019</text:p>
          </table:table-cell>
          <table:table-cell table:style-name="Tabela1.B2" office:value-type="string">
            <text:p text:style-name="P10">1.0</text:p>
          </table:table-cell>
          <table:table-cell table:style-name="Tabela1.C2" office:value-type="string">
            <text:p text:style-name="P11"><text:span text:style-name="T59">Finalização da primeira versão</text:span> do documento.</text:p>
          </table:table-cell>
          <table:table-cell table:style-name="Tabela1.D2" office:value-type="string">
            <text:p text:style-name="P12">PCTIC</text:p>
          </table:table-cell>
          <table:table-cell table:style-name="Tabela1.E2" office:value-type="string">
            <text:p text:style-name="P9"><text:span text:style-name="T62">XXX</text:span>XXXXXXXXX</text:p>
          </table:table-cell>
        </table:table-row>
        <table:table-row>
          <table:table-cell table:style-name="Tabela1.A3" office:value-type="string">
            <text:p text:style-name="P39"><text:span text:style-name="T22">XX/XX</text:span>/2019</text:p>
          </table:table-cell>
          <table:table-cell table:style-name="Tabela1.B3" office:value-type="string">
            <text:p text:style-name="P10"><text:span text:style-name="T60">2</text:span>.0</text:p>
          </table:table-cell>
          <table:table-cell table:style-name="Tabela1.C3" office:value-type="string">
            <text:p text:style-name="P11"><text:span text:style-name="T18">Revisão</text:span> do documento <text:span text:style-name="T60">após análise jurídica.</text:span></text:p>
          </table:table-cell>
          <table:table-cell table:style-name="Tabela1.D3" office:value-type="string">
            <text:p text:style-name="P12">PCTIC</text:p>
          </table:table-cell>
          <table:table-cell table:style-name="Tabela1.E3" office:value-type="string">
            <text:p text:style-name="P9"><text:span text:style-name="T23">XXX</text:span>XXXXXXXXX</text:p>
          </table:table-cell>
        </table:table-row>
        <table:table-row>
          <table:table-cell table:style-name="Tabela1.A4" office:value-type="string">
            <text:p text:style-name="P40"><text:span text:style-name="T22">XX/XX</text:span>/2019</text:p>
          </table:table-cell>
          <table:table-cell table:style-name="Tabela1.B4" office:value-type="string">
            <text:p text:style-name="P41">XX</text:p>
          </table:table-cell>
          <table:table-cell table:style-name="Tabela1.C4" office:value-type="string">
            <text:p text:style-name="P42">&lt;Descrição&gt;</text:p>
          </table:table-cell>
          <table:table-cell table:style-name="Tabela1.D4" office:value-type="string">
            <text:p text:style-name="P12">&lt;fase&gt;</text:p>
          </table:table-cell>
          <table:table-cell table:style-name="Tabela1.E4" office:value-type="string">
            <text:p text:style-name="P28"><text:span text:style-name="T23">XXX</text:span>XXXXXXXXX</text:p>
          </table:table-cell>
        </table:table-row>
        <table:table-row>
          <table:table-cell table:style-name="Tabela1.A5" office:value-type="string">
            <text:p text:style-name="P40"><text:span text:style-name="T22">XX/XX</text:span>/2019</text:p>
          </table:table-cell>
          <table:table-cell table:style-name="Tabela1.B5" office:value-type="string">
            <text:p text:style-name="P41">XX</text:p>
          </table:table-cell>
          <table:table-cell table:style-name="Tabela1.C5" office:value-type="string">
            <text:p text:style-name="P42">&lt;Descrição&gt;</text:p>
          </table:table-cell>
          <table:table-cell table:style-name="Tabela1.D5" office:value-type="string">
            <text:p text:style-name="P12">&lt;fase&gt;</text:p>
          </table:table-cell>
          <table:table-cell table:style-name="Tabela1.E5" office:value-type="string">
            <text:p text:style-name="P28"><text:span text:style-name="T23">XXX</text:span>XXXXXXXXX</text:p>
          </table:table-cell>
        </table:table-row>
      </table:table>
      <text:p text:style-name="P104">*<text:span text:style-name="T6">Fase: Registro da fase do processo de contratação da solução de TIC relacionada à criação/alteração do Mapa de Gerenciamento de Riscos:</text:span><text:change-start text:change-id="ct1966670441616"/></text:p>
      <text:p text:style-name="P104"><text:change-end text:change-id="ct1966670441616"/><text:change text:change-id="ct1966670438736"/><text:span text:style-name="T20">PCTIC</text:span><text:span text:style-name="T6"> – Planejamento da Contratação;</text:span><text:change-start text:change-id="ct1966670438976"/></text:p>
      <text:p text:style-name="P104"><text:change-end text:change-id="ct1966670438976"/><text:change text:change-id="ct1966670441136"/><text:span text:style-name="T20">SFTIC</text:span><text:span text:style-name="T6"> – Seleção de Fornecedores;</text:span><text:change-start text:change-id="ct1966670441376"/></text:p>
      <text:p text:style-name="P104"><text:change-end text:change-id="ct1966670441376"/><text:change text:change-id="ct1966670442096"/><text:span text:style-name="T20">GCTIC</text:span><text:span text:style-name="T6"> – Gestão do Contrato.</text:span><text:change-start text:change-id="ct1966670438496"/></text:p>
      <text:p text:style-name="P105"/>
      <text:p text:style-name="P105"><text:change-end text:change-id="ct1966670438496"/><text:change-start text:change-id="ct1966670439216"/></text:p>
      <text:p text:style-name="P105"/>
      <text:p text:style-name="P12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0">ATENÇÃO!</text:p>
            <text:p text:style-name="P120"/>
            <text:p text:style-name="P121">&lt; Os trechos <text:span text:style-name="T97">marcados</text:span> em vermelho neste documento são editáveis, notas explicativas ou exemplos, <text:span text:style-name="T97">devendo ser</text:span> substituídos ou excluídos, conforme necessidade&gt;.</text:p>
          </table:table-cell>
        </table:table-row>
      </table:table>
      <text:p text:style-name="P124"/>
      <text:p text:style-name="P123"><text:change-end text:change-id="ct1966670439216"/></text:p>
      <text:p text:style-name="P153"/>
      <text:p text:style-name="P165"/>
      <text:p text:style-name="P154">MAPA DE GERENCIAMENTO DE RISCOS</text:p>
      <text:p text:style-name="P10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02">INTRODUÇÃO</text:p>
          </table:table-cell>
        </table:table-row>
        <table:table-row>
          <table:table-cell table:style-name="Tabela23.A2" office:value-type="string">
            <text:p text:style-name="P156"><text:span text:style-name="T34">O gerenciamento de riscos</text:span> permite <text:span text:style-name="T35">ações contínuas de planejamento, organização e controle dos recursos relacionados a</text:span>os riscos <text:span text:style-name="T24">que possam comprometer o sucesso da contratação, da execução do objeto e da gestão contratual.</text:span></text:p>
            <text:p text:style-name="P157">O Mapa de Gerenciamento de Riscos deve conter a <text:span text:style-name="T24">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span></text:p>
            <text:p text:style-name="P160"><text:span text:style-name="T25">Para cada risco identificado, define-se: a probabilidade de ocorrência dos eventos, os possíveis danos </text:span><text:span text:style-name="T28">e impacto caso o risco ocorra</text:span><text:span text:style-name="T25">, possíveis ações preventivas e </text:span><text:span text:style-name="T26">de </text:span><text:span text:style-name="T25">contingência </text:span><text:span text:style-name="T30">(respostas aos riscos)</text:span><text:span text:style-name="T25">, </text:span><text:span text:style-name="T30">a</text:span><text:span text:style-name="T25"> identificação de responsáveis </text:span><text:span text:style-name="T29">pelas ações, </text:span><text:span text:style-name="T30">bem como o registro e </text:span><text:span text:style-name="T31">o</text:span><text:span text:style-name="T30"> acompanhamento das ações de tratamento dos riscos.</text:span></text:p>
            <text:p text:style-name="P162"><text:span text:style-name="T25">&lt;Como </text:span><text:span text:style-name="T21">exemplo</text:span><text:span text:style-name="T25">, p</text:span><text:span text:style-name="T27">arâmetros escalares podem ser utilizados para representar os níveis de probabilidade e impacto que, após a multiplicação, resultarão nos níveis de risco, que direcionarão as ações relacionadas aos riscos durante as fases de contratação (planejamento, seleção de fornecedor e gestão do contrato).</text:span></text:p>
            <table:table table:name="Risco" table:style-name="Risco">
              <table:table-column table:style-name="Risco.A"/>
              <table:table-column table:style-name="Risco.B"/>
              <table:table-header-rows>
                <table:table-row>
                  <table:table-cell table:style-name="Risco.A1" office:value-type="string">
                    <text:p text:style-name="P81">Classificação</text:p>
                  </table:table-cell>
                  <table:table-cell table:style-name="Risco.B1" office:value-type="string">
                    <text:p text:style-name="P81">Valor</text:p>
                  </table:table-cell>
                </table:table-row>
              </table:table-header-rows>
              <table:table-row>
                <table:table-cell table:style-name="Risco.A3" office:value-type="string">
                  <text:p text:style-name="P84">Baixo</text:p>
                </table:table-cell>
                <table:table-cell table:style-name="Risco.B2" office:value-type="float" office:value="5">
                  <text:p text:style-name="P84">5</text:p>
                </table:table-cell>
              </table:table-row>
              <table:table-row>
                <table:table-cell table:style-name="Risco.A3" office:value-type="string">
                  <text:p text:style-name="P84">Médio</text:p>
                </table:table-cell>
                <table:table-cell table:style-name="Risco.B3" office:value-type="float" office:value="10">
                  <text:p text:style-name="P84">10</text:p>
                </table:table-cell>
              </table:table-row>
              <table:table-row>
                <table:table-cell table:style-name="Risco.A4" office:value-type="string">
                  <text:p text:style-name="P84">Alto</text:p>
                </table:table-cell>
                <table:table-cell table:style-name="Risco.B4" office:value-type="float" office:value="15">
                  <text:p text:style-name="P84">15</text:p>
                </table:table-cell>
              </table:table-row>
            </table:table>
            <text:p text:style-name="P164">Tabela <text:sequence text:ref-name="refTable0" text:name="Table" text:formula="ooow:Table+1" style:num-format="1">1</text:sequence>: Escala de classificação <text:span text:style-name="T56">de probabilidade e impacto</text:span>.</text:p>
            <text:p text:style-name="P161">A tabela a seguir apresenta a Matriz Probabilidade x Impacto, instrumento <text:span text:style-name="T63">de apoio</text:span> <text:span text:style-name="T63">para a</text:span> definição dos critérios de classificação do nível de risco.</text:p>
            <text:p text:style-name="P13"><draw:frame draw:style-name="fr1" draw:name="Quadro1" text:anchor-type="paragraph" svg:y="-0.275cm" svg:width="6.784cm" draw:z-index="0"><draw:text-box fo:min-height="4.316cm"><text:p text:style-name="P163"><draw:frame draw:style-name="fr4" draw:name="Objeto2" text:anchor-type="paragraph" svg:x="-0.004cm" svg:y="0.206cm" svg:width="6.682cm" style:rel-width="100%" svg:height="3.526cm" style:rel-height="scale" draw:z-index="1"><draw:object xlink:href="./Object 1" xlink:type="simple" xlink:show="embed" xlink:actuate="onLoad"/><draw:image xlink:href="./ObjectReplacements/Object 1" xlink:type="simple" xlink:show="embed" xlink:actuate="onLoad"/></draw:frame>Figura <text:sequence text:ref-name="refIllustration0" text:name="Illustration" text:formula="ooow:Illustration+1" style:num-format="1">1</text:sequence>: Matriz Probabilidade x Impacto</text:p></draw:text-box></draw:frame></text:p>
            <text:p text:style-name="P158">Exemplo de diretrizes de tratamento de riscos:</text:p>
            <text:p text:style-name="P159"><text:change-start text:change-id="ct1966670440416"/><text:soft-page-break/>O produto da probabilidade pelo impacto de cada risco deve se enquadrar em uma região da matriz probabilidade x impacto. Caso o risco enquadre-se na região verde, seu nível de risco é entendido como baixo, <text:span text:style-name="T33">logo admite-se a aceitação ou adoção das medidas preventivas.</text:span> Se estiver na região amarela, entende-se como médio; <text:span text:style-name="T33">e se estiver </text:span>na região vermelha, entende-se como nível de risco alto. <text:span text:style-name="T33">Nos casos de riscos classificados como médio e alto, deve-se adotar obrigatoriamente as medidas preventivas previstas.</text:span><text:change-end text:change-id="ct1966670440416"/></text:p>
            <text:p text:style-name="P183">O gerenciamento de riscos deve ser realizado em harmonia com a Política de Gestão de Riscos do órgão prevista na Instrução Normativa Conjunta MP/CGU nº 1, de 10 de maio de 2016&gt;.</text:p>
            <text:p text:style-name="P125">Referência: Art. 38 IN SGD/ME nº 1<text:change text:change-id="ct1966670440656"/><text:change-start text:change-id="ct1966670440896"/>, <text:span text:style-name="T94">de </text:span><text:change-end text:change-id="ct1966670440896"/>2019.</text:p>
          </table:table-cell>
        </table:table-row>
      </table:table>
      <text:p text:style-name="P8"/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6"><text:span text:style-name="T55">2</text:span> – <text:change text:change-id="ct1966670441856"/><text:change-start text:change-id="ct1966670296464"/><text:span text:style-name="T7">IDENTIFICAÇÃO E ANÁLISE DOS PRINCIPAIS</text:span><text:change-end text:change-id="ct1966670296464"/><text:span text:style-name="T7"> RISCOS</text:span></text:p>
          </table:table-cell>
        </table:table-row>
      </table:table>
      <text:p text:style-name="P206"><text:change text:change-id="ct1966671712256"/>A tabela a seguir apresenta uma síntese dos riscos identificados e classificados neste documento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88">Id</text:p>
          </table:table-cell>
          <table:table-cell table:style-name="Tabela17.A1" office:value-type="string">
            <text:p text:style-name="P88">Risco</text:p>
          </table:table-cell>
          <table:table-cell table:style-name="Tabela17.A1" office:value-type="string">
            <text:p text:style-name="P89">Relacionado ao(à):<text:change-start text:change-id="ct1966671712496"/> <text:s/><text:change-end text:change-id="ct1966671712496"/><text:change-start text:change-id="ct1966671709616"/><text:span text:style-name="T92">1</text:span><text:change-end text:change-id="ct1966671709616"/></text:p>
          </table:table-cell>
          <table:table-cell table:style-name="Tabela17.A1" office:value-type="string">
            <text:p text:style-name="P90">P<text:change-start text:change-id="ct1966671711776"/> <text:s/><text:change-end text:change-id="ct1966671711776"/><text:change-start text:change-id="ct1966671712736"/><text:span text:style-name="T92">2</text:span><text:change-end text:change-id="ct1966671712736"/></text:p>
          </table:table-cell>
          <table:table-cell table:style-name="Tabela17.A1" office:value-type="string">
            <text:p text:style-name="P90">I<text:change-start text:change-id="ct1966671712976"/> <text:s/><text:change-end text:change-id="ct1966671712976"/><text:change-start text:change-id="ct1966671713216"/><text:span text:style-name="T92">3</text:span><text:change-end text:change-id="ct1966671713216"/></text:p>
          </table:table-cell>
          <table:table-cell table:style-name="Tabela17.F1" office:value-type="string">
            <text:p text:style-name="P88">Nível de Risco </text:p>
            <text:p text:style-name="P88">(P x I)<text:change-start text:change-id="ct1966671711536"/> <text:s/><text:change-end text:change-id="ct1966671711536"/><text:change-start text:change-id="ct1966671710096"/><text:span text:style-name="T92">4</text:span><text:change-end text:change-id="ct1966671710096"/></text:p>
          </table:table-cell>
        </table:table-row>
        <table:table-row table:style-name="Tabela17.2">
          <table:table-cell table:style-name="Tabela17.A4" office:value-type="string">
            <text:p text:style-name="P103">1</text:p>
          </table:table-cell>
          <table:table-cell table:style-name="Tabela17.B4" office:value-type="string">
            <text:p text:style-name="P107">&lt;Risco 1&gt;</text:p>
          </table:table-cell>
          <table:table-cell table:style-name="Tabela17.C4" office:value-type="string">
            <text:p text:style-name="P91"/>
          </table:table-cell>
          <table:table-cell table:style-name="Tabela17.D4" office:value-type="string">
            <text:p text:style-name="P93"/>
          </table:table-cell>
          <table:table-cell table:style-name="Tabela17.E4" office:value-type="string">
            <text:p text:style-name="P93"/>
          </table:table-cell>
          <table:table-cell table:style-name="Tabela17.F2">
            <text:p text:style-name="P100"/>
          </table:table-cell>
        </table:table-row>
        <table:table-row table:style-name="Tabela17.2">
          <table:table-cell table:style-name="Tabela17.A4" office:value-type="string">
            <text:p text:style-name="P103">2</text:p>
          </table:table-cell>
          <table:table-cell table:style-name="Tabela17.B4" office:value-type="string">
            <text:p text:style-name="P107">&lt;Risco 2&gt;</text:p>
          </table:table-cell>
          <table:table-cell table:style-name="Tabela17.C4" office:value-type="string">
            <text:p text:style-name="P91"/>
          </table:table-cell>
          <table:table-cell table:style-name="Tabela17.D4" office:value-type="string">
            <text:p text:style-name="P95"/>
          </table:table-cell>
          <table:table-cell table:style-name="Tabela17.E4" office:value-type="string">
            <text:p text:style-name="P93"/>
          </table:table-cell>
          <table:table-cell table:style-name="Tabela17.F2">
            <text:p text:style-name="P100"/>
          </table:table-cell>
        </table:table-row>
        <table:table-row table:style-name="Tabela17.2">
          <table:table-cell table:style-name="Tabela17.A4" office:value-type="string">
            <text:p text:style-name="P103">…</text:p>
          </table:table-cell>
          <table:table-cell table:style-name="Tabela17.B4" office:value-type="string">
            <text:p text:style-name="P107"><text:span text:style-name="T39">&lt;Risco </text:span>N<text:span text:style-name="T39">&gt;</text:span></text:p>
          </table:table-cell>
          <table:table-cell table:style-name="Tabela17.C4" office:value-type="string">
            <text:p text:style-name="P91"/>
          </table:table-cell>
          <table:table-cell table:style-name="Tabela17.D4" office:value-type="string">
            <text:p text:style-name="P97"/>
          </table:table-cell>
          <table:table-cell table:style-name="Tabela17.E4" office:value-type="string">
            <text:p text:style-name="P95"/>
          </table:table-cell>
          <table:table-cell table:style-name="Tabela17.F2">
            <text:p text:style-name="P100"/>
          </table:table-cell>
        </table:table-row>
      </table:table>
      <text:p text:style-name="P130"><text:change-start text:change-id="ct1966671712016"/>Legenda: P – Probabilidade; I – Impacto.<text:change-end text:change-id="ct1966671712016"/><text:change-start text:change-id="ct1966671709856"/></text:p>
      <text:p text:style-name="P136"><text:span text:style-name="T91">1</text:span> A qual <text:span text:style-name="T95">natureza</text:span> o risco está associado: <text:span text:style-name="T100">fases do Processo da Contratação ou Solução Tecnológica.</text:span> </text:p>
      <text:p text:style-name="P131"><text:span text:style-name="T91">2</text:span> <text:span text:style-name="T90">Probabilidade: chance de algo acontecer, não importando se definida, medida ou determinada objetiva ou subjetivamente, qualitativa ou quantitativamente, ou se descrita utilizando-se termos gerais ou matemáticos (ISO/IEC 31000:2009, item 2.19).</text:span></text:p>
      <text:p text:style-name="P131"><text:span text:style-name="T93">3</text:span><text:span text:style-name="T90"> Impacto: resultado de um evento que afeta os objetivos (ISO/IEC 31000:2009, item 2.18).</text:span></text:p>
      <text:p text:style-name="P131"><text:span text:style-name="T93">4</text:span><text:span text:style-name="T90"> Nível de Risco: magnitude de um risco ou combinação de riscos, expressa em termos da combinação das consequências e de suas probabilidades (ISO/IEC 31000:2009, item 2.23 e IN SGD/ME nº 1, de 2019, art. 2º, inciso XIII).</text:span></text:p>
      <text:p text:style-name="P131"/>
      <text:p text:style-name="P133">&lt;Lembrete: As probabilidades e Impactos são inicialmente definidos no item 3 <text:change-end text:change-id="ct1966671709856"/><text:change-start text:change-id="ct1966671711056"/>–<text:change-end text:change-id="ct1966671711056"/><text:change-start text:change-id="ct1966671710576"/> Avaliação <text:span text:style-name="T101">e Tratamento </text:span>dos Riscos Identificados e tran<text:span text:style-name="T101">s</text:span>feridos para a tabela acima para o cálculo dos níveis de risco&gt;.</text:p>
      <text:p text:style-name="P129"/>
      <text:p text:style-name="P132"><text:change-end text:change-id="ct1966671710576"/><text:change-start text:change-id="ct1966671710816"/></text:p>
      <text:p text:style-name="P132"/>
      <text:p text:style-name="P132"><text:change-end text:change-id="ct1966671710816"/><text:change text:change-id="ct1966671711296"/></text:p>
      <text:p text:style-name="P137">&lt;A seguir encontra-se um <text:span text:style-name="T19">exemplo</text:span> d<text:span text:style-name="T57">e</text:span> relação de riscos<text:change text:change-id="ct1966671707312"/><text:change-start text:change-id="ct1966671706112"/>, <text:span text:style-name="T96">não exaustiva, </text:span><text:change-end text:change-id="ct1966671706112"/><text:span text:style-name="T96">de uma contratação de serviços de desenvolvimento e manutenção de software&gt;.</text:span></text:p>
      <text:p text:style-name="P13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ext:soft-page-break/>
        <table:table-row table:style-name="Tabela16.1">
          <table:table-cell table:style-name="Tabela16.A1" office:value-type="string">
            <text:p text:style-name="P82">Id</text:p>
          </table:table-cell>
          <table:table-cell table:style-name="Tabela16.A1" office:value-type="string">
            <text:p text:style-name="P82">Risco</text:p>
          </table:table-cell>
          <table:table-cell table:style-name="Tabela16.A1" office:value-type="string">
            <text:p text:style-name="P83">Relacionado ao(à):</text:p>
          </table:table-cell>
          <table:table-cell table:style-name="Tabela16.A1" office:value-type="string">
            <text:p text:style-name="P82">P</text:p>
          </table:table-cell>
          <table:table-cell table:style-name="Tabela16.A1" office:value-type="string">
            <text:p text:style-name="P82">I</text:p>
          </table:table-cell>
          <table:table-cell table:style-name="Tabela16.F1" office:value-type="string">
            <text:p text:style-name="P82">Nível de Risco</text:p>
            <text:p text:style-name="P82">(P x I)</text:p>
          </table:table-cell>
        </table:table-row>
        <table:table-row table:style-name="Tabela16.2">
          <table:table-cell table:style-name="Tabela16.A9" office:value-type="string">
            <text:p text:style-name="P58">R<text:span text:style-name="T36">0</text:span>1</text:p>
          </table:table-cell>
          <table:table-cell table:style-name="Tabela16.B8" office:value-type="string">
            <text:p text:style-name="P109">Alteração do escopo dos serviços a serem contratados.</text:p>
          </table:table-cell>
          <table:table-cell table:style-name="Tabela16.C8" office:value-type="string">
            <text:p text:style-name="P53"><text:change text:change-id="ct1966671703712"/><text:change-start text:change-id="ct1966671705152"/>Planejamento da Contratação<text:change-end text:change-id="ct1966671705152"/></text:p>
          </table:table-cell>
          <table:table-cell table:style-name="Tabela16.D9" office:value-type="string">
            <text:p text:style-name="P59">5</text:p>
          </table:table-cell>
          <table:table-cell table:style-name="Tabela16.E2" office:value-type="string">
            <text:p text:style-name="P77">10</text:p>
          </table:table-cell>
          <table:table-cell table:style-name="Tabela16.F2" table:formula="ooow:&lt;D2&gt;*&lt;E2&gt;" office:value-type="float" office:value="50">
            <text:p text:style-name="P101">50</text:p>
          </table:table-cell>
        </table:table-row>
        <table:table-row table:style-name="Tabela16.2">
          <table:table-cell table:style-name="Tabela16.A9" office:value-type="string">
            <text:p text:style-name="P58">R<text:span text:style-name="T36">0</text:span>2</text:p>
          </table:table-cell>
          <table:table-cell table:style-name="Tabela16.B8" office:value-type="string">
            <text:p text:style-name="P110"><text:span text:style-name="T37">Não e</text:span>laboração d<text:span text:style-name="T64">o</text:span> Roteiro <text:span text:style-name="T64">Próprio </text:span>d<text:span text:style-name="T64">e</text:span> Métricas de Software.</text:p>
          </table:table-cell>
          <table:table-cell table:style-name="Tabela16.C8" office:value-type="string">
            <text:p text:style-name="P53"><text:change text:change-id="ct1966671702752"/><text:change-start text:change-id="ct1966671700352"/>Planejamento da Contratação<text:change-end text:change-id="ct1966671700352"/></text:p>
          </table:table-cell>
          <table:table-cell table:style-name="Tabela16.D9" office:value-type="string">
            <text:p text:style-name="P60">1<text:span text:style-name="T8">0</text:span></text:p>
          </table:table-cell>
          <table:table-cell table:style-name="Tabela16.E8" office:value-type="string">
            <text:p text:style-name="P59">10</text:p>
          </table:table-cell>
          <table:table-cell table:style-name="Tabela16.F3" table:formula="ooow:&lt;D3&gt;*&lt;E3&gt;" office:value-type="float" office:value="100">
            <text:p text:style-name="P101">100</text:p>
          </table:table-cell>
        </table:table-row>
        <table:table-row table:style-name="Tabela16.4">
          <table:table-cell table:style-name="Tabela16.A9" office:value-type="string">
            <text:p text:style-name="P58">R<text:span text:style-name="T36">0</text:span>3</text:p>
          </table:table-cell>
          <table:table-cell table:style-name="Tabela16.B8" office:value-type="string">
            <text:p text:style-name="P111"><text:span text:style-name="T38">Falta de clareza pelo requisitante quanto às </text:span>demandas <text:span text:style-name="T39">a serem desenvolvidas e manutenidas.</text:span></text:p>
          </table:table-cell>
          <table:table-cell table:style-name="Tabela16.C8" office:value-type="string">
            <text:p text:style-name="P53"><text:change text:change-id="ct1966671700592"/><text:change-start text:change-id="ct1966671701072"/>Planejamento da Contratação<text:change-end text:change-id="ct1966671701072"/></text:p>
          </table:table-cell>
          <table:table-cell table:style-name="Tabela16.D9" office:value-type="string">
            <text:p text:style-name="P61">10</text:p>
          </table:table-cell>
          <table:table-cell table:style-name="Tabela16.E8" office:value-type="string">
            <text:p text:style-name="P60">15</text:p>
          </table:table-cell>
          <table:table-cell table:style-name="Tabela16.F4" table:formula="ooow:&lt;D4&gt;*&lt;E4&gt;" office:value-type="float" office:value="150">
            <text:p text:style-name="P99">150</text:p>
          </table:table-cell>
        </table:table-row>
        <table:table-row table:style-name="Tabela16.5">
          <table:table-cell table:style-name="Tabela16.A9" office:value-type="string">
            <text:p text:style-name="P58">R<text:span text:style-name="T36">0</text:span>4</text:p>
          </table:table-cell>
          <table:table-cell table:style-name="Tabela16.B8" office:value-type="string">
            <text:p text:style-name="P112">Atraso no processo <text:span text:style-name="T40">administrativo </text:span>de <text:span text:style-name="T41">contratação.</text:span></text:p>
          </table:table-cell>
          <table:table-cell table:style-name="Tabela16.C8" office:value-type="string">
            <text:p text:style-name="P53"><text:change text:change-id="ct1966671703952"/><text:change-start text:change-id="ct1966671703472"/>Planejamento da Contratação<text:change-end text:change-id="ct1966671703472"/></text:p>
          </table:table-cell>
          <table:table-cell table:style-name="Tabela16.D5" office:value-type="string">
            <text:p text:style-name="P80">10</text:p>
          </table:table-cell>
          <table:table-cell table:style-name="Tabela16.E8" office:value-type="string">
            <text:p text:style-name="P63">10</text:p>
          </table:table-cell>
          <table:table-cell table:style-name="Tabela16.F5" table:formula="ooow:&lt;D5&gt;*&lt;E5&gt;" office:value-type="float" office:value="100">
            <text:p text:style-name="P99">100</text:p>
          </table:table-cell>
        </table:table-row>
        <table:table-row table:style-name="Tabela16.6">
          <table:table-cell table:style-name="Tabela16.A9" office:value-type="string">
            <text:p text:style-name="P64">R<text:span text:style-name="T36">0</text:span>5</text:p>
          </table:table-cell>
          <table:table-cell table:style-name="Tabela16.B8" office:value-type="string">
            <text:p text:style-name="P113"><text:span text:style-name="T42">Não </text:span>publicação do Processo de Desenvolvimento de Software.</text:p>
          </table:table-cell>
          <table:table-cell table:style-name="Tabela16.C8" office:value-type="string">
            <text:p text:style-name="P53"><text:change text:change-id="ct1966671707552"/><text:change-start text:change-id="ct1966671704192"/>Planejamento da Contratação<text:change-end text:change-id="ct1966671704192"/></text:p>
          </table:table-cell>
          <table:table-cell table:style-name="Tabela16.D9" office:value-type="string">
            <text:p text:style-name="P62">5</text:p>
          </table:table-cell>
          <table:table-cell table:style-name="Tabela16.E8" office:value-type="string">
            <text:p text:style-name="P62">10</text:p>
          </table:table-cell>
          <table:table-cell table:style-name="Tabela16.F6" table:formula="ooow:&lt;D6&gt;*&lt;E6&gt;" office:value-type="float" office:value="50">
            <text:p text:style-name="P99">50</text:p>
          </table:table-cell>
        </table:table-row>
        <table:table-row table:style-name="Tabela16.7">
          <table:table-cell table:style-name="Tabela16.A9" office:value-type="string">
            <text:p text:style-name="P64">R<text:span text:style-name="T36">0</text:span>6</text:p>
          </table:table-cell>
          <table:table-cell table:style-name="Tabela16.B8" office:value-type="string">
            <text:p text:style-name="P113"><text:span text:style-name="T43">Não</text:span> elaboração dos <text:span text:style-name="T66">templates</text:span> dos documentos do Processo de Desenvolvimento de Software.</text:p>
          </table:table-cell>
          <table:table-cell table:style-name="Tabela16.C8" office:value-type="string">
            <text:p text:style-name="P53"><text:change text:change-id="ct1966671705632"/><text:change-start text:change-id="ct1966671705872"/>Planejamento da Contratação<text:change-end text:change-id="ct1966671705872"/></text:p>
          </table:table-cell>
          <table:table-cell table:style-name="Tabela16.D9" office:value-type="string">
            <text:p text:style-name="P65">10</text:p>
          </table:table-cell>
          <table:table-cell table:style-name="Tabela16.E8" office:value-type="string">
            <text:p text:style-name="P65">5</text:p>
          </table:table-cell>
          <table:table-cell table:style-name="Tabela16.F7" table:formula="ooow:&lt;D7&gt;*&lt;E7&gt;" office:value-type="float" office:value="50">
            <text:p text:style-name="P99">50</text:p>
          </table:table-cell>
        </table:table-row>
        <table:table-row table:style-name="Tabela16.8">
          <table:table-cell table:style-name="Tabela16.A9" office:value-type="string">
            <text:p text:style-name="P64">R<text:span text:style-name="T36">0</text:span>7</text:p>
          </table:table-cell>
          <table:table-cell table:style-name="Tabela16.B8" office:value-type="string">
            <text:p text:style-name="P112">Ausência de recursos orçamentários ou financeiros.</text:p>
          </table:table-cell>
          <table:table-cell table:style-name="Tabela16.C8" office:value-type="string">
            <text:p text:style-name="P53"><text:change text:change-id="ct1966671707792"/><text:change-start text:change-id="ct1966671701312"/>Planejamento da Contratação<text:change-end text:change-id="ct1966671701312"/></text:p>
          </table:table-cell>
          <table:table-cell table:style-name="Tabela16.D9" office:value-type="string">
            <text:p text:style-name="P66">10</text:p>
          </table:table-cell>
          <table:table-cell table:style-name="Tabela16.E8" office:value-type="string">
            <text:p text:style-name="P66">15</text:p>
          </table:table-cell>
          <table:table-cell table:style-name="Tabela16.F8" table:formula="ooow:&lt;D8&gt;*&lt;E8&gt;" office:value-type="float" office:value="150">
            <text:p text:style-name="P99">150</text:p>
          </table:table-cell>
        </table:table-row>
        <table:table-row table:style-name="Tabela16.9">
          <table:table-cell table:style-name="Tabela16.A9" office:value-type="string">
            <text:p text:style-name="P55">R<text:span text:style-name="T36">0</text:span>8</text:p>
          </table:table-cell>
          <table:table-cell table:style-name="Tabela16.B9" office:value-type="string">
            <text:p text:style-name="P112">Atraso ou suspensão <text:span text:style-name="T44">no processo licitatório</text:span> em face de impugnações.</text:p>
          </table:table-cell>
          <table:table-cell table:style-name="Tabela16.C9" office:value-type="string">
            <text:p text:style-name="P53"><text:change text:change-id="ct1966671704432"/><text:change-start text:change-id="ct1966671704672"/>Seleção do F<text:change-end text:change-id="ct1966671704672"/><text:change-start text:change-id="ct1966671701552"/>ornecedor<text:change-end text:change-id="ct1966671701552"/></text:p>
          </table:table-cell>
          <table:table-cell table:style-name="Tabela16.D9" office:value-type="string">
            <text:p text:style-name="P67">15</text:p>
          </table:table-cell>
          <table:table-cell table:style-name="Tabela16.E9" office:value-type="string">
            <text:p text:style-name="P68">10</text:p>
          </table:table-cell>
          <table:table-cell table:style-name="Tabela16.F9" table:formula="ooow:&lt;D9&gt;*&lt;E9&gt;" office:value-type="float" office:value="150">
            <text:p text:style-name="P99">150</text:p>
          </table:table-cell>
        </table:table-row>
        <table:table-row table:style-name="Tabela16.10">
          <table:table-cell table:style-name="Tabela16.A10" office:value-type="string">
            <text:p text:style-name="P69">R<text:span text:style-name="T36">0</text:span>9</text:p>
          </table:table-cell>
          <table:table-cell table:style-name="Tabela16.B10" office:value-type="string">
            <text:list xml:id="list375648435" text:style-name="L1">
              <text:list-item>
                <text:list>
                  <text:list-header>
                    <text:p text:style-name="P194">Valores licitados superiores <text:span text:style-name="T45">aos estimados para a</text:span> <text:span text:style-name="T46">contratação dos serviços.</text:span></text:p>
                  </text:list-header>
                </text:list>
              </text:list-item>
            </text:list>
          </table:table-cell>
          <table:table-cell table:style-name="Tabela16.C10" office:value-type="string">
            <text:p text:style-name="P53"><text:change text:change-id="ct1966671701792"/><text:change-start text:change-id="ct1966671704912"/>Seleção do Fornecedor<text:change-end text:change-id="ct1966671704912"/></text:p>
          </table:table-cell>
          <table:table-cell table:style-name="Tabela16.D10" office:value-type="string">
            <text:p text:style-name="P68">5</text:p>
          </table:table-cell>
          <table:table-cell table:style-name="Tabela16.E10" office:value-type="string">
            <text:p text:style-name="P68"><text:span text:style-name="T47">1</text:span>5</text:p>
          </table:table-cell>
          <table:table-cell table:style-name="Tabela16.F10" table:formula="ooow:&lt;D10&gt;*&lt;E10&gt;" office:value-type="float" office:value="75">
            <text:p text:style-name="P99">75</text:p>
          </table:table-cell>
        </table:table-row>
        <table:table-row table:style-name="Tabela16.11">
          <table:table-cell table:style-name="Tabela16.A11" office:value-type="string">
            <text:p text:style-name="P70">R1<text:span text:style-name="T48">0</text:span></text:p>
          </table:table-cell>
          <table:table-cell table:style-name="Tabela16.B11" office:value-type="string">
            <text:p text:style-name="P114">Falta de ferramenta <text:span text:style-name="T49">própria para </text:span>gestão de demandas <text:span text:style-name="T49">de</text:span> Fábrica de Software.</text:p>
          </table:table-cell>
          <table:table-cell table:style-name="Tabela16.C11" office:value-type="string">
            <text:p text:style-name="P55">Gestão Contratual</text:p>
          </table:table-cell>
          <table:table-cell table:style-name="Tabela16.D11" office:value-type="string">
            <text:p text:style-name="P71">15</text:p>
          </table:table-cell>
          <table:table-cell table:style-name="Tabela16.E11" office:value-type="string">
            <text:p text:style-name="P71">15</text:p>
          </table:table-cell>
          <table:table-cell table:style-name="Tabela16.F11" table:formula="ooow:&lt;D11&gt;*&lt;E11&gt;" office:value-type="float" office:value="225">
            <text:p text:style-name="P99">225</text:p>
          </table:table-cell>
        </table:table-row>
        <table:table-row table:style-name="Tabela16.12">
          <table:table-cell table:style-name="Tabela16.A12" office:value-type="string">
            <text:p text:style-name="P70">R1<text:span text:style-name="T54">1</text:span></text:p>
          </table:table-cell>
          <table:table-cell table:style-name="Tabela16.B12" office:value-type="string">
            <text:p text:style-name="P115"><text:span text:style-name="T51">Baixa qualificação técnica dos profissionais da empresa </text:span>para execução do contrato.</text:p>
          </table:table-cell>
          <table:table-cell table:style-name="Tabela16.C12" office:value-type="string">
            <text:p text:style-name="P55">Gestão Contratual<text:change-start text:change-id="ct1966671706352"/> <text:span text:style-name="T99">e Solução Tecnológica</text:span><text:change-end text:change-id="ct1966671706352"/></text:p>
          </table:table-cell>
          <table:table-cell table:style-name="Tabela16.D12" office:value-type="string">
            <text:p text:style-name="P72">10</text:p>
          </table:table-cell>
          <table:table-cell table:style-name="Tabela16.E12" office:value-type="string">
            <text:p text:style-name="P78">10</text:p>
          </table:table-cell>
          <table:table-cell table:style-name="Tabela16.F12" table:formula="ooow:&lt;D12&gt;*&lt;E12&gt;" office:value-type="float" office:value="100">
            <text:p text:style-name="P99">100</text:p>
          </table:table-cell>
        </table:table-row>
        <table:table-row table:style-name="Tabela16.13">
          <table:table-cell table:style-name="Tabela16.A13" office:value-type="string">
            <text:p text:style-name="P70">R<text:span text:style-name="T52">12</text:span></text:p>
          </table:table-cell>
          <table:table-cell table:style-name="Tabela16.B13" office:value-type="string">
            <text:p text:style-name="P116">Indisponibilidade <text:span text:style-name="T50">de sistemas</text:span> por erro no desenvolv<text:span text:style-name="T53">imento</text:span><text:change-start text:change-id="ct1966671705392"/><text:span text:style-name="T53"> ou falha na aplicação</text:span><text:change-end text:change-id="ct1966671705392"/><text:span text:style-name="T53">.</text:span></text:p>
          </table:table-cell>
          <table:table-cell table:style-name="Tabela16.C13" office:value-type="string">
            <text:p text:style-name="P54"><text:change text:change-id="ct1966671706592"/><text:change-start text:change-id="ct1966671706832"/>Gestão Contratual <text:span text:style-name="T99">e Solução Tecnológica</text:span><text:change-end text:change-id="ct1966671706832"/></text:p>
          </table:table-cell>
          <table:table-cell table:style-name="Tabela16.D13" office:value-type="string">
            <text:p text:style-name="P73">10</text:p>
          </table:table-cell>
          <table:table-cell table:style-name="Tabela16.E13" office:value-type="string">
            <text:p text:style-name="P74">15</text:p>
          </table:table-cell>
          <table:table-cell table:style-name="Tabela16.F13" table:formula="ooow:&lt;D13&gt;*&lt;E13&gt;" office:value-type="float" office:value="150">
            <text:p text:style-name="P99">150</text:p>
          </table:table-cell>
        </table:table-row>
        <table:table-row table:style-name="Tabela16.14">
          <table:table-cell table:style-name="Tabela16.A16" office:value-type="string">
            <text:p text:style-name="P75">R1<text:span text:style-name="T54">3</text:span></text:p>
          </table:table-cell>
          <table:table-cell table:style-name="Tabela16.B16" office:value-type="string">
            <text:p text:style-name="P117">Vazamento de dados e informações pelos funcionários da contratada.</text:p>
          </table:table-cell>
          <table:table-cell table:style-name="Tabela16.C16" office:value-type="string">
            <text:p text:style-name="P55">Gestão Contratual</text:p>
          </table:table-cell>
          <table:table-cell table:style-name="Tabela16.D16" office:value-type="string">
            <text:p text:style-name="P76">10</text:p>
          </table:table-cell>
          <table:table-cell table:style-name="Tabela16.E16" office:value-type="string">
            <text:p text:style-name="P75">15</text:p>
          </table:table-cell>
          <table:table-cell table:style-name="Tabela16.F14" table:formula="ooow:&lt;D14&gt;*&lt;E14&gt;" office:value-type="float" office:value="150">
            <text:p text:style-name="P99">150</text:p>
          </table:table-cell>
        </table:table-row>
        <table:table-row table:style-name="Tabela16.15">
          <table:table-cell table:style-name="Tabela16.A16" office:value-type="string">
            <text:p text:style-name="P143"><text:span text:style-name="Default_20_Paragraph_20_Font"><text:span text:style-name="T70">R1</text:span></text:span><text:span text:style-name="Default_20_Paragraph_20_Font"><text:span text:style-name="T71">4</text:span></text:span></text:p>
          </table:table-cell>
          <table:table-cell table:style-name="Tabela16.B16" office:value-type="string">
            <text:p text:style-name="P30"><text:span text:style-name="Default_20_Paragraph_20_Font"><text:span text:style-name="T70">Falta de ferramentas para controle do ciclo de desenvolvimento e manutenção de software (ferramenta de testes, repositório com versionamento, ferramenta de integração contínua, ferramenta de análise de qualidade de código).</text:span></text:span></text:p>
          </table:table-cell>
          <table:table-cell table:style-name="Tabela16.C16" office:value-type="string">
            <text:p text:style-name="P29"><text:span text:style-name="Default_20_Paragraph_20_Font"><text:span text:style-name="T70">Gestão Contratual</text:span></text:span></text:p>
          </table:table-cell>
          <table:table-cell table:style-name="Tabela16.D16" office:value-type="string">
            <text:p text:style-name="P79">5</text:p>
          </table:table-cell>
          <table:table-cell table:style-name="Tabela16.E16" office:value-type="string">
            <text:p text:style-name="P75">15</text:p>
          </table:table-cell>
          <table:table-cell table:style-name="Tabela16.F15" table:formula="ooow:&lt;D15&gt;*&lt;E15&gt;" office:value-type="float" office:value="75">
            <text:p text:style-name="P99">75</text:p>
          </table:table-cell>
        </table:table-row>
        <table:table-row table:style-name="Tabela16.16">
          <table:table-cell table:style-name="Tabela16.A16" office:value-type="string">
            <text:p text:style-name="P143"><text:span text:style-name="Default_20_Paragraph_20_Font"><text:span text:style-name="T70">R1</text:span></text:span><text:span text:style-name="Default_20_Paragraph_20_Font"><text:span text:style-name="T71">5</text:span></text:span></text:p>
          </table:table-cell>
          <table:table-cell table:style-name="Tabela16.B16" office:value-type="string">
            <text:p text:style-name="P31"><text:span text:style-name="Default_20_Paragraph_20_Font"><text:span text:style-name="T70">Expedição de demandas (solicitações de execução do objeto) além da capacidade de controle e de fiscalização.</text:span></text:span></text:p>
          </table:table-cell>
          <table:table-cell table:style-name="Tabela16.C16" office:value-type="string">
            <text:p text:style-name="P29"><text:span text:style-name="Default_20_Paragraph_20_Font"><text:span text:style-name="T70">Gestão Contratual</text:span></text:span></text:p>
          </table:table-cell>
          <table:table-cell table:style-name="Tabela16.D16" office:value-type="string">
            <text:p text:style-name="P78">15</text:p>
          </table:table-cell>
          <table:table-cell table:style-name="Tabela16.E16" office:value-type="string">
            <text:p text:style-name="P75">15</text:p>
          </table:table-cell>
          <table:table-cell table:style-name="Tabela16.F16" table:formula="ooow:&lt;D16&gt;*&lt;E16&gt;" office:value-type="float" office:value="225">
            <text:p text:style-name="P99">225</text:p>
          </table:table-cell>
        </table:table-row>
        <table:table-row table:style-name="Tabela16.17">
          <table:table-cell table:style-name="Tabela16.A17" office:value-type="string">
            <text:p text:style-name="P143"><text:span text:style-name="Default_20_Paragraph_20_Font"><text:span text:style-name="T70">R1</text:span></text:span><text:span text:style-name="Default_20_Paragraph_20_Font"><text:span text:style-name="T71">6</text:span></text:span></text:p>
          </table:table-cell>
          <table:table-cell table:style-name="Tabela16.B17" office:value-type="string">
            <text:p text:style-name="P31"><text:span text:style-name="Default_20_Paragraph_20_Font"><text:span text:style-name="T70">Qualificação técnica e operacional insuficiente dos Fiscais Técnicos do contrato.</text:span></text:span></text:p>
          </table:table-cell>
          <table:table-cell table:style-name="Tabela16.C17" office:value-type="string">
            <text:p text:style-name="P29"><text:span text:style-name="Default_20_Paragraph_20_Font"><text:span text:style-name="T70">Gestão Contratual</text:span></text:span></text:p>
          </table:table-cell>
          <table:table-cell table:style-name="Tabela16.D17" office:value-type="string">
            <text:p text:style-name="P79">5</text:p>
          </table:table-cell>
          <table:table-cell table:style-name="Tabela16.E17" office:value-type="string">
            <text:p text:style-name="P75">15</text:p>
          </table:table-cell>
          <table:table-cell table:style-name="Tabela16.F17" table:formula="ooow:&lt;D17&gt;*&lt;E17&gt;" office:value-type="float" office:value="75">
            <text:p text:style-name="P99">75</text:p>
          </table:table-cell>
        </table:table-row>
      </table:table>
      <text:p text:style-name="P201"><text:change text:change-id="ct1966671700832"/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27"><text:span text:style-name="T58">3</text:span> – <text:change-start text:change-id="ct1966671702032"/><text:span text:style-name="T87">AVALIAÇÃO E TRATAMENTO DOS </text:span><text:change-end text:change-id="ct1966671702032"/><text:span text:style-name="T87">RISCOS IDENTIFICADOS</text:span></text:p>
          </table:table-cell>
        </table:table-row>
      </table:table>
      <text:p text:style-name="P134"><text:soft-page-break/>&lt;Riscos do processo de contratação (planejamento, seleção de fornecedores e gestão do contrato), <text:span text:style-name="T79">ou qualquer outro </text:span><text:change-start text:change-id="ct1966671702272"/><text:span text:style-name="T79">risco </text:span><text:change-end text:change-id="ct1966671702272"/><text:span text:style-name="T79">relevante relacionado à</text:span> solução de Tecnologia da Informação e Comunicação identificados<text:span text:style-name="T78">&gt;.</text:span><text:change-start text:change-id="ct1966671702512"/></text:p>
      <text:p text:style-name="P135">&lt;<text:span text:style-name="T103">Para o t</text:span>ratamento de riscos, <text:span text:style-name="T104">as seguintes opções podem ser selecionadas:</text:span> evitar, reduzir ou mitigar, transferir ou compartilhar, e aceitar ou tolerar o risco<text:span text:style-name="T104">&gt;.</text:span></text:p>
      <text:p text:style-name="P205"><text:change-end text:change-id="ct1966671702512"/><text:change text:change-id="ct1966671702992"/>&lt;A seguir são apresentados alguns riscos meramente exemplificativos&gt;.</text:p>
      <text:p text:style-name="P1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rows-spanned="13" office:value-type="string">
            <text:p text:style-name="P35"><text:span text:style-name="Default_20_Paragraph_20_Font"><text:span text:style-name="T72">Risco 0</text:span></text:span><text:span text:style-name="Default_20_Paragraph_20_Font"><text:span text:style-name="T73">8</text:span></text:span></text:p>
          </table:table-cell>
          <table:table-cell table:style-name="Tabela12.A1" table:number-columns-spanned="2" office:value-type="string">
            <text:p text:style-name="P36"><text:span text:style-name="Default_20_Paragraph_20_Font"><text:span text:style-name="T74">Risco:</text:span></text:span></text:p>
          </table:table-cell>
          <table:covered-table-cell/>
          <table:table-cell table:style-name="Tabela12.D1" table:number-columns-spanned="2" office:value-type="string">
            <text:p text:style-name="P33">Atraso ou suspensão no processo licitatório em face de impugnações.</text:p>
          </table:table-cell>
          <table:covered-table-cell/>
        </table:table-row>
        <table:table-row>
          <table:covered-table-cell/>
          <table:table-cell table:style-name="Tabela12.A1" table:number-columns-spanned="2" office:value-type="string">
            <text:p text:style-name="P37"><text:span text:style-name="Default_20_Paragraph_20_Font"><text:span text:style-name="T74">Probabilidade:</text:span></text:span></text:p>
          </table:table-cell>
          <table:covered-table-cell/>
          <table:table-cell table:style-name="Tabela12.D2" table:number-columns-spanned="2" office:value-type="string">
            <text:p text:style-name="P33">Alta</text:p>
          </table:table-cell>
          <table:covered-table-cell/>
        </table:table-row>
        <table:table-row>
          <table:covered-table-cell/>
          <table:table-cell table:style-name="Tabela12.A1" table:number-columns-spanned="2" office:value-type="string">
            <text:p text:style-name="P36"><text:span text:style-name="Default_20_Paragraph_20_Font"><text:span text:style-name="T74">Impacto:</text:span></text:span></text:p>
          </table:table-cell>
          <table:covered-table-cell/>
          <table:table-cell table:style-name="Tabela12.D3" table:number-columns-spanned="2" office:value-type="string">
            <text:p text:style-name="P33">Médio</text:p>
          </table:table-cell>
          <table:covered-table-cell/>
        </table:table-row>
        <table:table-row>
          <table:covered-table-cell/>
          <table:table-cell table:style-name="Tabela12.B4" table:number-columns-spanned="2" office:value-type="string">
            <text:p text:style-name="P36"><text:span text:style-name="Default_20_Paragraph_20_Font"><text:span text:style-name="T74">Dano 1:</text:span></text:span></text:p>
          </table:table-cell>
          <table:covered-table-cell/>
          <table:table-cell table:style-name="Tabela12.D4" table:number-columns-spanned="2" office:value-type="string">
            <text:p text:style-name="P32">Atraso na contratação e consequente indisponibilidade de sistemas por falta de manutenção em funcionalidades, acarretando a insatisfação e prejuízos aos usuários dos sistemas.</text:p>
          </table:table-cell>
          <table:covered-table-cell/>
        </table:table-row>
        <table:table-row>
          <table:covered-table-cell/>
          <table:table-cell table:style-name="Tabela12.B5" table:number-columns-spanned="2" office:value-type="string">
            <text:p text:style-name="P38"><text:change-start text:change-id="ct1966671703232"/><text:span text:style-name="Default_20_Paragraph_20_Font"><text:span text:style-name="T74">Tratamento:</text:span></text:span><text:change-end text:change-id="ct1966671703232"/></text:p>
          </table:table-cell>
          <table:covered-table-cell/>
          <table:table-cell table:style-name="Tabela12.D5" table:number-columns-spanned="2" office:value-type="string">
            <text:p text:style-name="P34"><text:change-start text:change-id="ct1966671935936"/>Mitigar.<text:change-end text:change-id="ct1966671935936"/></text:p>
          </table:table-cell>
          <table:covered-table-cell/>
        </table:table-row>
        <table:table-row>
          <table:covered-table-cell/>
          <table:table-cell table:style-name="Tabela12.A1" office:value-type="string">
            <text:p text:style-name="P169"><text:span text:style-name="Default_20_Paragraph_20_Font"><text:span text:style-name="T72">Id</text:span></text:span></text:p>
          </table:table-cell>
          <table:table-cell table:style-name="Tabela12.A1" table:number-columns-spanned="2" office:value-type="string">
            <text:p text:style-name="P144"><text:span text:style-name="Default_20_Paragraph_20_Font"><text:span text:style-name="T72">Ação Preventiva</text:span></text:span></text:p>
          </table:table-cell>
          <table:covered-table-cell/>
          <table:table-cell table:style-name="Tabela12.A1" office:value-type="string">
            <text:p text:style-name="P171"><text:span text:style-name="Default_20_Paragraph_20_Font"><text:span text:style-name="T72">Responsável</text:span></text:span></text:p>
          </table:table-cell>
        </table:table-row>
        <table:table-row>
          <table:covered-table-cell/>
          <table:table-cell table:style-name="Tabela12.B7" office:value-type="string">
            <text:p text:style-name="P173">1</text:p>
          </table:table-cell>
          <table:table-cell table:style-name="Tabela12.C7" table:number-columns-spanned="2" office:value-type="string">
            <text:p text:style-name="P32">Elaboração do planejamento da contratação consultando soluções similares em outros órgãos.</text:p>
          </table:table-cell>
          <table:covered-table-cell/>
          <table:table-cell table:style-name="Tabela12.E7" office:value-type="string">
            <text:p text:style-name="P176">Equipe de</text:p>
            <text:p text:style-name="P177">Planejamento da Contratação</text:p>
          </table:table-cell>
        </table:table-row>
        <table:table-row>
          <table:covered-table-cell/>
          <table:table-cell table:style-name="Tabela12.B8" office:value-type="string">
            <text:p text:style-name="P173">2</text:p>
          </table:table-cell>
          <table:table-cell table:style-name="Tabela12.C8" table:number-columns-spanned="2" office:value-type="string">
            <text:p text:style-name="P32">Definição dos critérios de seleção de fornecedores com respaldo na jurisprudência dos órgãos de controle.</text:p>
          </table:table-cell>
          <table:covered-table-cell/>
          <table:table-cell table:style-name="Tabela12.E8" office:value-type="string">
            <text:p text:style-name="P176">Equipe de</text:p>
            <text:p text:style-name="P177">Planejamento da Contratação</text:p>
          </table:table-cell>
        </table:table-row>
        <table:table-row>
          <table:covered-table-cell/>
          <table:table-cell table:style-name="Tabela12.B9" office:value-type="string">
            <text:p text:style-name="P173">3</text:p>
          </table:table-cell>
          <table:table-cell table:style-name="Tabela12.C9" table:number-columns-spanned="2" office:value-type="string">
            <text:p text:style-name="P33">Verificação do teor de impugnações e recursos em contrações similares.</text:p>
          </table:table-cell>
          <table:covered-table-cell/>
          <table:table-cell table:style-name="Tabela12.E9" office:value-type="string">
            <text:p text:style-name="P178">Equipe de</text:p>
            <text:p text:style-name="P179">Planejamento da Contratação</text:p>
          </table:table-cell>
        </table:table-row>
        <table:table-row>
          <table:covered-table-cell/>
          <table:table-cell table:style-name="Tabela12.B10" office:value-type="string">
            <text:p text:style-name="P173">4</text:p>
          </table:table-cell>
          <table:table-cell table:style-name="Tabela12.C10" table:number-columns-spanned="2" office:value-type="string">
            <text:p text:style-name="P33">Estrita observância às recomendações da área jurídica do <text:span text:style-name="T82">órgão/entidade</text:span>.</text:p>
          </table:table-cell>
          <table:covered-table-cell/>
          <table:table-cell table:style-name="Tabela12.E10" office:value-type="string">
            <text:p text:style-name="P178">Equipe de</text:p>
            <text:p text:style-name="P179">Planejamento da Contratação</text:p>
          </table:table-cell>
        </table:table-row>
        <table:table-row>
          <table:covered-table-cell/>
          <table:table-cell table:style-name="Tabela12.B11" office:value-type="string">
            <text:p text:style-name="P169"><text:span text:style-name="Default_20_Paragraph_20_Font"><text:span text:style-name="T72">Id</text:span></text:span></text:p>
          </table:table-cell>
          <table:table-cell table:style-name="Tabela12.C11" table:number-columns-spanned="2" office:value-type="string">
            <text:p text:style-name="P181"><text:span text:style-name="Default_20_Paragraph_20_Font"><text:span text:style-name="T72">Ação de Contingência</text:span></text:span></text:p>
          </table:table-cell>
          <table:covered-table-cell/>
          <table:table-cell table:style-name="Tabela12.E11" office:value-type="string">
            <text:p text:style-name="P171"><text:span text:style-name="Default_20_Paragraph_20_Font"><text:span text:style-name="T72">Responsável</text:span></text:span></text:p>
          </table:table-cell>
        </table:table-row>
        <table:table-row>
          <table:covered-table-cell/>
          <table:table-cell table:style-name="Tabela12.B12" office:value-type="string">
            <text:p text:style-name="P173">1</text:p>
          </table:table-cell>
          <table:table-cell table:style-name="Tabela12.C12" table:number-columns-spanned="2" office:value-type="string">
            <text:p text:style-name="P32">Alocação integral da Equipe de Planejamento da Contratação na resposta e mitigação das causas que originaram a suspensão do processo licitatório.</text:p>
          </table:table-cell>
          <table:covered-table-cell/>
          <table:table-cell table:style-name="Tabela12.E12" office:value-type="string">
            <text:p text:style-name="P142">XXXXX</text:p>
          </table:table-cell>
        </table:table-row>
        <table:table-row>
          <table:covered-table-cell/>
          <table:table-cell table:style-name="Tabela12.B13" office:value-type="string">
            <text:p text:style-name="P173">2</text:p>
          </table:table-cell>
          <table:table-cell table:style-name="Tabela12.C13" table:number-columns-spanned="2" office:value-type="string">
            <text:p text:style-name="P33">Mitigação e eliminação das causas que obstruem o processo licitatório.</text:p>
          </table:table-cell>
          <table:covered-table-cell/>
          <table:table-cell table:style-name="Tabela12.E13" office:value-type="string">
            <text:p text:style-name="P142">XXXXX</text:p>
          </table:table-cell>
        </table:table-row>
      </table:table>
      <text:p text:style-name="P1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rows-spanned="12" office:value-type="string">
            <text:p text:style-name="P35"><text:span text:style-name="Default_20_Paragraph_20_Font"><text:span text:style-name="T72">Risco 1</text:span></text:span><text:span text:style-name="Default_20_Paragraph_20_Font"><text:span text:style-name="T73">5</text:span></text:span></text:p>
          </table:table-cell>
          <table:table-cell table:style-name="Tabela6.B1" table:number-columns-spanned="2" office:value-type="string">
            <text:p text:style-name="P36"><text:span text:style-name="Default_20_Paragraph_20_Font"><text:span text:style-name="T72">Risco:</text:span></text:span></text:p>
          </table:table-cell>
          <table:covered-table-cell/>
          <table:table-cell table:style-name="Tabela6.D1" table:number-columns-spanned="2" office:value-type="string">
            <text:p text:style-name="P32">Expedição de demandas (solicitações de execução do objeto) além da capacidade de controle e de fiscalização.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37"><text:span text:style-name="Default_20_Paragraph_20_Font"><text:span text:style-name="T72">Probabilidade:</text:span></text:span></text:p>
          </table:table-cell>
          <table:covered-table-cell/>
          <table:table-cell table:style-name="Tabela6.D2" table:number-columns-spanned="2" office:value-type="string">
            <text:p text:style-name="P33">Alta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36"><text:span text:style-name="Default_20_Paragraph_20_Font"><text:span text:style-name="T72">Impacto:</text:span></text:span></text:p>
          </table:table-cell>
          <table:covered-table-cell/>
          <table:table-cell table:style-name="Tabela6.D3" table:number-columns-spanned="2" office:value-type="string">
            <text:p text:style-name="P33">Alto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36"><text:span text:style-name="Default_20_Paragraph_20_Font"><text:span text:style-name="T72">Dano 1:</text:span></text:span></text:p>
          </table:table-cell>
          <table:covered-table-cell/>
          <table:table-cell table:style-name="Tabela6.D4" table:number-columns-spanned="2" office:value-type="string">
            <text:p text:style-name="P33">Sobrecarga de trabalho para os fiscais do contrato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36"><text:span text:style-name="Default_20_Paragraph_20_Font"><text:span text:style-name="T72">Dano 2:</text:span></text:span></text:p>
          </table:table-cell>
          <table:covered-table-cell/>
          <table:table-cell table:style-name="Tabela6.D5" table:number-columns-spanned="2" office:value-type="string">
            <text:p text:style-name="P167">Fragilidades na gestão e fiscalização contratual, que geraram atestes errados dos resultados entregues e risco de pagamentos indevidos à empresa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36"><text:span text:style-name="Default_20_Paragraph_20_Font"><text:span text:style-name="T72">Dano 3:</text:span></text:span></text:p>
          </table:table-cell>
          <table:covered-table-cell/>
          <table:table-cell table:style-name="Tabela6.D6" table:number-columns-spanned="2" office:value-type="string">
            <text:p text:style-name="P32">Falta de atendimento ou atraso no atendimento das demandas de desenvolvimento e manutenção de sistemas e portai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36"><text:span text:style-name="Default_20_Paragraph_20_Font"><text:span text:style-name="T72">Dano 4:</text:span></text:span></text:p>
          </table:table-cell>
          <table:covered-table-cell/>
          <table:table-cell table:style-name="Tabela6.D7" table:number-columns-spanned="2" office:value-type="string">
            <text:p text:style-name="P32">Execução de projetos de sistemas (novos e manutenção) e portais sem acompanhamento da área de TI<text:span text:style-name="T83">C</text:span> ou com acompanhamento por pessoal sem a qualificação adequada, acarretando má qualidade nos produtos e documentação entregue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36"><text:span text:style-name="Default_20_Paragraph_20_Font"><text:span text:style-name="T72">Dano 5:</text:span></text:span></text:p>
          </table:table-cell>
          <table:covered-table-cell/>
          <table:table-cell table:style-name="Tabela6.D8" table:number-columns-spanned="2" office:value-type="string">
            <text:p text:style-name="P168">Fragilidade do processo de gestão de requisito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36"><text:span text:style-name="Default_20_Paragraph_20_Font"><text:span text:style-name="T72">Dano 6:</text:span></text:span></text:p>
          </table:table-cell>
          <table:covered-table-cell/>
          <table:table-cell table:style-name="Tabela6.D9" table:number-columns-spanned="2" office:value-type="string">
            <text:p text:style-name="P140">Inconformidade com o item 10 da Portaria <text:change-start text:change-id="ct1966671933536"/>STI/MP <text:change-end text:change-id="ct1966671933536"/>nº 20<text:change-start text:change-id="ct1966671930656"/>, <text:change-end text:change-id="ct1966671930656"/><text:change text:change-id="ct1966671934976"/><text:change-start text:change-id="ct1966671935456"/><text:span text:style-name="T95">de </text:span><text:change-end text:change-id="ct1966671935456"/>2016<text:change text:change-id="ct1966671936416"/>, que consta: “O órgão deve avaliar, durante a fase de Planejamento da Contratação, se dispõe de servidores em quantidade e capacidade suficientes para a fiscalização de todos os controles, acompanhamento processual e demais atividades necessárias à aferição das exigências contratuais. Caso não haja servidores suficientes, o órgão deve abster-se de contratar.”</text:p>
          </table:table-cell>
          <table:covered-table-cell/>
        </table:table-row>
        <table:table-row>
          <table:covered-table-cell/>
          <table:table-cell table:style-name="Tabela6.B10" table:number-columns-spanned="2" office:value-type="string">
            <text:p text:style-name="P38"><text:change-start text:change-id="ct1966671933776"/><text:span text:style-name="Default_20_Paragraph_20_Font"><text:span text:style-name="T74">Tratamento:</text:span></text:span><text:change-end text:change-id="ct1966671933776"/></text:p>
          </table:table-cell>
          <table:covered-table-cell/>
          <table:table-cell table:style-name="Tabela6.D10" table:number-columns-spanned="2" office:value-type="string">
            <text:p text:style-name="P34"><text:change-start text:change-id="ct1966671935696"/>Mitigar.<text:change-end text:change-id="ct1966671935696"/></text:p>
          </table:table-cell>
          <table:covered-table-cell/>
        </table:table-row>
        <table:table-row>
          <table:covered-table-cell/>
          <table:table-cell table:style-name="Tabela6.A1" office:value-type="string">
            <text:p text:style-name="P169"><text:span text:style-name="Default_20_Paragraph_20_Font"><text:span text:style-name="T72">Id</text:span></text:span></text:p>
          </table:table-cell>
          <table:table-cell table:style-name="Tabela6.A1" table:number-columns-spanned="2" office:value-type="string">
            <text:p text:style-name="P170"><text:span text:style-name="Default_20_Paragraph_20_Font"><text:span text:style-name="T72">Ação Preventiva</text:span></text:span></text:p>
          </table:table-cell>
          <table:covered-table-cell/>
          <table:table-cell table:style-name="Tabela6.A1" office:value-type="string">
            <text:p text:style-name="P171"><text:span text:style-name="Default_20_Paragraph_20_Font"><text:span text:style-name="T72">Responsável</text:span></text:span></text:p>
          </table:table-cell>
        </table:table-row>
        <table:table-row>
          <table:covered-table-cell/>
          <table:table-cell table:style-name="Tabela6.B12" office:value-type="string">
            <text:p text:style-name="P173">1</text:p>
          </table:table-cell>
          <table:table-cell table:style-name="Tabela6.C12" table:number-columns-spanned="2" office:value-type="string">
            <text:p text:style-name="P174">Providenciar capacitação <text:span text:style-name="T84">em métricas de software para </text:span>servidores do órgão/entidade que atuam como fiscais de contrato<text:span text:style-name="T84">.</text:span></text:p>
          </table:table-cell>
          <table:covered-table-cell/>
          <table:table-cell table:style-name="Tabela6.E12" office:value-type="string">
            <text:p text:style-name="P175">Chefia da CGTI</text:p>
          </table:table-cell>
        </table:table-row>
        <table:table-row>
          <table:table-cell table:style-name="Tabela6.A15" table:number-rows-spanned="3" office:value-type="string">
            <text:p text:style-name="P7"/>
          </table:table-cell>
          <table:table-cell table:style-name="Tabela6.B13" office:value-type="string">
            <text:p text:style-name="P172">2</text:p>
          </table:table-cell>
          <table:table-cell table:style-name="Tabela6.C13" table:number-columns-spanned="2" office:value-type="string">
            <text:p text:style-name="P33">Priorizar as demandas de software a serem desenvolvidas.</text:p>
            <text:p text:style-name="P140">(Referência: <text:change text:change-id="ct1966671934016"/><text:change-start text:change-id="ct1966671934256"/>Portaria STI/MP nº 20/2016<text:change-end text:change-id="ct1966671934256"/>, item 19.1 – O Comitê de Governança Digital é responsável pela validação e priorização de cada software a ser desenvolvido e deve deliberar e decidir sobre sua viabilidade e desenvolvimento antes de sua contratação ou antes que a demanda seja enviada à empresa contratada por meio de O<text:change-start text:change-id="ct1966671933056"/><text:span text:style-name="T11">S</text:span><text:change-end text:change-id="ct1966671933056"/><text:change text:change-id="ct1966671935216"/>).</text:p>
          </table:table-cell>
          <table:covered-table-cell/>
          <table:table-cell table:style-name="Tabela6.E13" office:value-type="string">
            <text:p text:style-name="P141"><text:change text:change-id="ct1966671931136"/><text:change-start text:change-id="ct1966671936176"/>Comitê de Governança Digital<text:change-end text:change-id="ct1966671936176"/><text:change-start text:change-id="ct1966671936656"/> <text:span text:style-name="T11">(CGD)</text:span><text:change-end text:change-id="ct1966671936656"/></text:p>
          </table:table-cell>
        </table:table-row>
        <table:table-row>
          <table:covered-table-cell/>
          <table:table-cell table:style-name="Tabela6.B14" office:value-type="string">
            <text:p text:style-name="P169"><text:span text:style-name="Default_20_Paragraph_20_Font"><text:span text:style-name="T72">Id</text:span></text:span></text:p>
          </table:table-cell>
          <table:table-cell table:style-name="Tabela6.C14" table:number-columns-spanned="2" office:value-type="string">
            <text:p text:style-name="P182"><text:span text:style-name="Default_20_Paragraph_20_Font"><text:span text:style-name="T72">Ação de Contingência</text:span></text:span></text:p>
          </table:table-cell>
          <table:covered-table-cell/>
          <table:table-cell table:style-name="Tabela6.E14" office:value-type="string">
            <text:p text:style-name="P171"><text:span text:style-name="Default_20_Paragraph_20_Font"><text:span text:style-name="T72">Responsável</text:span></text:span></text:p>
          </table:table-cell>
        </table:table-row>
        <table:table-row>
          <table:covered-table-cell/>
          <table:table-cell table:style-name="Tabela6.B15" office:value-type="string">
            <text:p text:style-name="P173">1</text:p>
          </table:table-cell>
          <table:table-cell table:style-name="Tabela6.C15" table:number-columns-spanned="2" office:value-type="string">
            <text:p text:style-name="P33">Redução da emissão de Ordens de Serviço.</text:p>
          </table:table-cell>
          <table:covered-table-cell/>
          <table:table-cell table:style-name="Tabela6.E15" office:value-type="string">
            <text:p text:style-name="P145"><text:change text:change-id="ct1966671936896"/><text:change-start text:change-id="ct1966671932096"/><text:span text:style-name="T88">Comitê de Gov. Digital</text:span><text:change-end text:change-id="ct1966671932096"/> e <text:change text:change-id="ct1966671937136"/>CGTI</text:p>
          </table:table-cell>
        </table:table-row>
        <table:table-row>
          <table:table-cell table:style-name="Tabela6.A16" office:value-type="string">
            <text:p text:style-name="P33"/>
          </table:table-cell>
          <table:table-cell table:style-name="Tabela6.B16" office:value-type="string">
            <text:p text:style-name="P173">2</text:p>
          </table:table-cell>
          <table:table-cell table:style-name="Tabela6.C16" table:number-columns-spanned="2" office:value-type="string">
            <text:p text:style-name="P32">Implantação de controles internos, como <text:span text:style-name="T84">a realização de</text:span> estudo da capacidade de execução de demandas de fábrica de software pela área de TI, a fim de compatibilizar as demandas de serviços à fábrica de software com a força de trabalho disponível para <text:soft-page-break/>gerenciar e validar adequadamente os serviços entregues.</text:p>
          </table:table-cell>
          <table:covered-table-cell/>
          <table:table-cell table:style-name="Tabela6.E16" office:value-type="string">
            <text:p text:style-name="P145"><text:change text:change-id="ct1966671934496"/><text:change-start text:change-id="ct1966671929456"/><text:span text:style-name="T88">Comitê de Governança Digital</text:span><text:change-end text:change-id="ct1966671929456"/> e Chefia da</text:p>
            <text:p text:style-name="P180"><text:soft-page-break/>CGTI</text:p>
          </table:table-cell>
        </table:table-row>
      </table:table>
      <text:p text:style-name="P6"><text:change text:change-id="ct1966671929696"/>&lt;Inclusão de outros riscos e sua análise&gt;.</text:p>
      <text:p text:style-name="P6"/>
      <text:p text:style-name="P197"><text:change text:change-id="ct1966671929936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8"><text:span text:style-name="T80">4</text:span> – <text:span text:style-name="T80">ACOMPANHAMENTO DAS AÇÕES DE TRATAMENTO DE RISCOS</text:span></text:p>
          </table:table-cell>
        </table:table-row>
      </table:table>
      <text:p text:style-name="P211">&lt;Espaço para registro e acompanhamento das ações de tratamento dos riscos, que poderá conter eventos relevantes relacionados ao gerenciamento de riscos<text:change-start text:change-id="ct1966671934736"/>, <text:span text:style-name="T102">conforme exemplo abaixo</text:span><text:change-end text:change-id="ct1966671934736"/>&gt;.<text:change text:change-id="ct196667193017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6">Data</text:p>
          </table:table-cell>
          <table:table-cell table:style-name="Tabela3.A1" office:value-type="string">
            <text:p text:style-name="P86"><text:span text:style-name="T81">Id. </text:span>Risco</text:p>
          </table:table-cell>
          <table:table-cell table:style-name="Tabela3.A1" office:value-type="string">
            <text:p text:style-name="P87">Id. Ação</text:p>
          </table:table-cell>
          <table:table-cell table:style-name="Tabela3.D1" office:value-type="string">
            <text:p text:style-name="P85">Registro <text:span text:style-name="T12">e acompanhamento das ações de tratamento dos riscos</text:span><text:change text:change-id="ct1966671931616"/></text:p>
          </table:table-cell>
        </table:table-row>
        <table:table-row table:style-name="Tabela3.2">
          <table:table-cell table:style-name="Tabela3.A2" office:value-type="string">
            <text:p text:style-name="P118">XX/XX/2019</text:p>
          </table:table-cell>
          <table:table-cell table:style-name="Tabela3.B4" office:value-type="string">
            <text:p text:style-name="P57">R15</text:p>
          </table:table-cell>
          <table:table-cell table:style-name="Tabela3.C4" office:value-type="string">
            <text:p text:style-name="P57">P2</text:p>
          </table:table-cell>
          <table:table-cell table:style-name="Tabela3.D2" office:value-type="string">
            <text:p text:style-name="P56">O <text:change text:change-id="ct1966671930896"/><text:change-start text:change-id="ct1966671932336"/><text:span text:style-name="T89">Comitê de Governança Digital</text:span><text:change-end text:change-id="ct1966671932336"/> se reuniu em XX/XX/2019 e deliberou quanto à lista dos sistemas prioritários a terem suas demandas executadas pela empresa de desenvolvimento de software.</text:p>
          </table:table-cell>
        </table:table-row>
        <table:table-row table:style-name="Tabela3.2">
          <table:table-cell table:style-name="Tabela3.A3" office:value-type="string">
            <text:p text:style-name="P108"/>
          </table:table-cell>
          <table:table-cell table:style-name="Tabela3.B4" office:value-type="string">
            <text:p text:style-name="P92"/>
          </table:table-cell>
          <table:table-cell table:style-name="Tabela3.C4" office:value-type="string">
            <text:p text:style-name="P96"/>
          </table:table-cell>
          <table:table-cell table:style-name="Tabela3.D3" office:value-type="string">
            <text:p text:style-name="P94"/>
          </table:table-cell>
        </table:table-row>
        <table:table-row table:style-name="Tabela3.2">
          <table:table-cell table:style-name="Tabela3.A4" office:value-type="string">
            <text:p text:style-name="P119"/>
          </table:table-cell>
          <table:table-cell table:style-name="Tabela3.B4" office:value-type="string">
            <text:p text:style-name="P92"/>
          </table:table-cell>
          <table:table-cell table:style-name="Tabela3.C4" office:value-type="string">
            <text:p text:style-name="P98"/>
          </table:table-cell>
          <table:table-cell table:style-name="Tabela3.D4" office:value-type="string">
            <text:p text:style-name="P96"/>
          </table:table-cell>
        </table:table-row>
      </table:table>
      <text:p text:style-name="P210"><text:change text:change-id="ct1966671931856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8"><text:span text:style-name="T80">5 </text:span>– <text:span text:style-name="T68">APROVAÇÃO E ASSINATURA</text:span></text:p>
          </table:table-cell>
        </table:table-row>
      </table:table>
      <text:p text:style-name="P146">Conforme <text:span text:style-name="T13">§ </text:span>5<text:span text:style-name="T13">º do </text:span>a<text:span text:style-name="T13">rt. </text:span>38<text:span text:style-name="T13"> da IN SGD/ME nº </text:span><text:change text:change-id="ct1966671932576"/><text:span text:style-name="T13">1</text:span><text:change-start text:change-id="ct1966671932816"/><text:span text:style-name="T13">, de</text:span><text:change-end text:change-id="ct1966671932816"/><text:change text:change-id="ct1966671933296"/><text:change-start text:change-id="ct1966671708032"/><text:span text:style-name="T13"> </text:span><text:change-end text:change-id="ct1966671708032"/><text:span text:style-name="T13">2019, </text:span>o Mapa de Gerenciamento de Riscos deve ser assinado pela Equipe de Planejamento da Contratação, nas fases de Planejamento da Contratação e de Seleção de Fornecedores, e pela Equipe de Fiscalização do Contrato, na fase de Gestão do Contrato.</text:p>
      <text:p text:style-name="P148">&lt;Para as fases de Planejamento da Contratação e de Seleção de Fornecedores:</text:p>
      <text:p text:style-name="P219">A Equipe de Planejamento da Contratação foi instituída pela Portaria nº <text:span text:style-name="T79">XXX</text:span>, de <text:span text:style-name="T76">&lt;dia&gt; de &lt;mês&gt; de &lt;ano&gt; </text:span><text:span text:style-name="T15">(ou outro instrumento equivalente de formalização)</text:span><text:span text:style-name="T16">&gt;</text:span><text:span text:style-name="T14">.</text:span><text:change text:change-id="ct196667239110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/>
            <text:p text:style-name="P17">____________________</text:p>
            <text:p text:style-name="P17">Integrante</text:p>
            <text:p text:style-name="P17">Requisitante</text:p>
            <text:p text:style-name="P22">&lt;Nome&gt;</text:p>
            <text:p text:style-name="P22">&lt;Cargo&gt;</text:p>
            <text:p text:style-name="P26"><text:s/><text:span text:style-name="T67">&lt;Matrícula&gt;</text:span></text:p>
          </table:table-cell>
          <table:table-cell table:style-name="Tabela4.A1" office:value-type="string">
            <text:p text:style-name="P17"/>
            <text:p text:style-name="P17">____________________</text:p>
            <text:p text:style-name="P17">Integrante</text:p>
            <text:p text:style-name="P19">Técnico</text:p>
            <text:p text:style-name="P22">&lt;Nome&gt;</text:p>
            <text:p text:style-name="P22">&lt;Cargo&gt;</text:p>
            <text:p text:style-name="P24"><text:s/><text:span text:style-name="T32">&lt;Matrícula&gt;</text:span></text:p>
          </table:table-cell>
          <table:table-cell table:style-name="Tabela4.C1" office:value-type="string">
            <text:p text:style-name="P17"/>
            <text:p text:style-name="P17">____________________</text:p>
            <text:p text:style-name="P17">Integrante</text:p>
            <text:p text:style-name="P17">Administrativo</text:p>
            <text:p text:style-name="P22">&lt;Nome&gt;</text:p>
            <text:p text:style-name="P22">&lt;Cargo&gt;</text:p>
            <text:p text:style-name="P24"><text:s/><text:span text:style-name="T32">&lt;Matrícula&gt;</text:span></text:p>
          </table:table-cell>
        </table:table-row>
      </table:table>
      <text:p text:style-name="P44">&lt;Local&gt;<text:span text:style-name="T77">,</text:span> &lt;dia&gt; <text:span text:style-name="T77">de</text:span> &lt;mês&gt; <text:span text:style-name="T77">de</text:span> &lt;ano&gt;</text:p>
      <text:p text:style-name="P44"/>
      <text:p text:style-name="P216"><text:change text:change-id="ct1966672393024"/>&lt;Para a fase de Gestão do Contrato<text:change text:change-id="ct1966672392304"/>s:</text:p>
      <text:p text:style-name="P151"><text:span text:style-name="T14">A Equipe de </text:span><text:span text:style-name="T17">Fiscalização do Contrato</text:span><text:span text:style-name="T14"> foi instituída pela Portaria nº </text:span><text:span text:style-name="T16">XXX</text:span><text:span text:style-name="T14">, de &lt;dia&gt; de &lt;mês&gt; de &lt;ano&gt; </text:span><text:span text:style-name="T15">(ou outro instrumento equivalente de formalização)</text:span><text:span text:style-name="T16">&gt;</text:span><text:span text:style-name="T14">.</text:span></text:p>
      <text:p text:style-name="P147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17"/>
            <text:p text:style-name="P17">____________________</text:p>
            <text:p text:style-name="P20">Fiscal</text:p>
            <text:p text:style-name="P17">Requisitante</text:p>
            <text:p text:style-name="P22">&lt;Nome&gt;</text:p>
            <text:p text:style-name="P22">&lt;Cargo&gt;</text:p>
            <text:p text:style-name="P26"><text:s/><text:span text:style-name="T67">&lt;Matrícula&gt;</text:span></text:p>
          </table:table-cell>
          <table:table-cell table:style-name="Tabela5.A1" office:value-type="string">
            <text:p text:style-name="P17"/>
            <text:p text:style-name="P17">____________________</text:p>
            <text:p text:style-name="P20">Fiscal</text:p>
            <text:p text:style-name="P19">Técnico</text:p>
            <text:p text:style-name="P22">&lt;Nome&gt;</text:p>
            <text:p text:style-name="P22">&lt;Cargo&gt;</text:p>
            <text:p text:style-name="P24"><text:s/><text:span text:style-name="T32">&lt;Matrícula&gt;</text:span></text:p>
          </table:table-cell>
          <table:table-cell table:style-name="Tabela5.C1" office:value-type="string">
            <text:p text:style-name="P17"/>
            <text:p text:style-name="P17">____________________</text:p>
            <text:p text:style-name="P20">Fiscal</text:p>
            <text:p text:style-name="P17">Administrativo</text:p>
            <text:p text:style-name="P22">&lt;Nome&gt;</text:p>
            <text:p text:style-name="P22">&lt;Cargo&gt;</text:p>
            <text:p text:style-name="P24"><text:s/><text:span text:style-name="T32">&lt;Matrícula&gt;</text:span></text:p>
          </table:table-cell>
        </table:table-row>
      </table:table>
      <text:p text:style-name="P4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6"/>
            <text:p text:style-name="P18">____________________</text:p>
            <text:p text:style-name="P21">Gestor do Contrato</text:p>
            <text:p text:style-name="P23">&lt;Nome&gt;</text:p>
            <text:p text:style-name="P23">&lt;Cargo&gt;</text:p>
            <text:p text:style-name="P25"><text:span text:style-name="T86"><text:s/></text:span><text:span text:style-name="T32">&lt;Matrícula&gt;</text:span></text:p>
          </table:table-cell>
        </table:table-row>
      </table:table>
      <text:p text:style-name="P187"><text:span text:style-name="T85">Local</text:span>, <text:span text:style-name="T65">&lt;dia&gt; </text:span>de <text:span text:style-name="T65">&lt;mês&gt;</text:span> de <text:span text:style-name="T65">&lt;ano&gt;</text:span>.<text:change-start text:change-id="ct1966672391344"/></text:p>
      <text:p text:style-name="P46"/>
      <text:p text:style-name="P47"><text:change-end text:change-id="ct19666723913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6.207cm" fo:margin-left="0.081cm" fo:margin-top="0cm" fo:margin-bottom="0cm" table:align="left" style:writing-mode="lr-tb"/>
    </style:style>
    <style:style style:name="Tabela22.A" style:family="table-column">
      <style:table-column-properties style:column-width="3.507cm"/>
    </style:style>
    <style:style style:name="Tabela22.B" style:family="table-column">
      <style:table-column-properties style:column-width="10.693cm"/>
    </style:style>
    <style:style style:name="Tabela22.C" style:family="table-column">
      <style:table-column-properties style:column-width="2.00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97cm" fo:border-left="0.5pt solid #1f3864" fo:border-right="none" fo:border-top="0.5pt solid #1f3864" fo:border-bottom="0.5pt solid #1f3864" style:writing-mode="lr-tb"/>
    </style:style>
    <style:style style:name="Tabela22.B1" style:family="table-cell">
      <style:table-cell-properties style:vertical-align="middle" fo:padding-left="0.018cm" fo:padding-right="0.018cm" fo:padding-top="0cm" fo:padding-bottom="0cm" fo:border-left="none" fo:border-right="none" fo:border-top="0.5pt solid #1f3864" fo:border-bottom="0.5pt solid #1f3864" style:writing-mode="lr-tb"/>
    </style:style>
    <style:style style:name="Tabela22.C1" style:family="table-cell">
      <style:table-cell-properties style:vertical-align="middle" fo:padding-left="0.018cm" fo:padding-right="0.018cm" fo:padding-top="0cm" fo:padding-bottom="0cm" fo:border-left="none" fo:border-right="0.5pt solid #1f3864" fo:border-top="0.5pt solid #1f3864" fo:border-bottom="0.5pt solid #008000" style:writing-mode="lr-tb"/>
    </style:style>
    <style:style style:name="MP1" style:family="paragraph" style:parent-style-name="Header">
      <style:text-properties fo:font-size="2pt" officeooo:paragraph-rsid="013941cd" style:font-size-asian="1.75pt" style:font-size-complex="2pt"/>
    </style:style>
    <style:style style:name="MP2" style:family="paragraph" style:parent-style-name="Standard">
      <style:paragraph-properties fo:margin-top="0cm" fo:margin-bottom="0cm" loext:contextual-spacing="false"/>
      <style:text-properties fo:font-size="2pt" officeooo:paragraph-rsid="013941cd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3941c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officeooo:paragraph-rsid="013941cd" style:font-name-complex="Times New Roman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fo:font-weight="bold" officeooo:paragraph-rsid="013941cd" style:font-weight-asian="bold" style:font-name-complex="Times New Roman2"/>
    </style:style>
    <style:style style:name="MP6" style:family="paragraph" style:parent-style-name="Standard">
      <style:paragraph-properties fo:margin-top="0cm" fo:margin-bottom="0cm" loext:contextual-spacing="false"/>
      <style:text-properties officeooo:paragraph-rsid="013941cd"/>
    </style:style>
    <style:style style:name="MP7" style:family="paragraph" style:parent-style-name="Standard">
      <style:paragraph-properties fo:margin-top="0cm" fo:margin-bottom="0cm" loext:contextual-spacing="false"/>
      <style:text-properties fo:font-size="2pt" officeooo:rsid="0114cc0e" officeooo:paragraph-rsid="013941cd" style:font-size-asian="1.75pt" style:font-size-complex="2pt"/>
    </style:style>
    <style:style style:name="MP8" style:family="paragraph" style:parent-style-name="Footer">
      <style:paragraph-properties fo:text-align="end" style:justify-single-word="false"/>
      <style:text-properties fo:background-color="#ffffff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12" style:family="paragraph" style:parent-style-name="Footer">
      <style:paragraph-properties fo:text-align="start" style:justify-single-word="false"/>
      <style:text-properties style:font-name="Calibri"/>
    </style:style>
    <style:style style:name="MP13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style:font-name="Calibri" officeooo:rsid="0009839d"/>
    </style:style>
    <style:style style:name="MT2" style:family="text">
      <style:text-properties style:font-name="Calibri" officeooo:rsid="0019d874"/>
    </style:style>
    <style:style style:name="MT3" style:family="text">
      <style:text-properties style:font-name="Calibri"/>
    </style:style>
    <style:style style:name="MT4" style:family="text">
      <style:text-properties style:font-name="Calibri" fo:font-size="9pt" style:font-size-asian="9pt"/>
    </style:style>
    <style:style style:name="MT5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svg:height="2.669cm" fo:margin-left="0cm" fo:margin-right="0cm" fo:margin-bottom="0.499cm"/>
      </style:header-style>
      <style:footer-style>
        <style:header-footer-properties fo:min-height="0.9cm" fo:margin-left="0cm" fo:margin-right="0cm" fo:margin-top="0.499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tracked-changes>
          <text:changed-region xml:id="ct1966665687840" text:id="ct1966665687840">
            <text:insertion>
              <office:change-info>
                <dc:creator>Autor desconhecido</dc:creator>
                <dc:date>2019-10-18T18:30:07</dc:date>
              </office:change-info>
            </text:insertion>
          </text:changed-region>
          <text:changed-region xml:id="ct1966662153696" text:id="ct1966662153696">
            <text:insertion>
              <office:change-info>
                <dc:creator>Autor desconhecido</dc:creator>
                <dc:date>2019-10-18T18:30:07</dc:date>
              </office:change-info>
            </text:insertion>
          </text:changed-region>
          <text:changed-region xml:id="ct1966662163776" text:id="ct1966662163776">
            <text:insertion>
              <office:change-info>
                <dc:creator>Autor desconhecido</dc:creator>
                <dc:date>2019-10-18T18:30:07</dc:date>
              </office:change-info>
            </text:insertion>
          </text:changed-region>
          <text:changed-region xml:id="ct1966662153936" text:id="ct1966662153936">
            <text:insertion>
              <office:change-info>
                <dc:creator>Autor desconhecido</dc:creator>
                <dc:date>2019-10-18T18:30:07</dc:date>
              </office:change-info>
            </text:insertion>
          </text:changed-region>
          <text:changed-region xml:id="ct1966662167616" text:id="ct1966662167616">
            <text:insertion>
              <office:change-info>
                <dc:creator>Autor desconhecido</dc:creator>
                <dc:date>2019-10-18T18:30:07</dc:date>
              </office:change-info>
            </text:insertion>
          </text:changed-region>
        </text:tracked-changes>
        <text:p text:style-name="MP1"><draw:frame draw:style-name="Mfr1" draw:name="Figura1" text:anchor-type="paragraph" svg:x="16.298cm" svg:y="0cm" svg:width="1.879cm" svg:height="1.852cm" draw:z-index="28"><draw:image xlink:href="Pictures/100000000000004700000046965AF0B0256CFD17.png" xlink:type="simple" xlink:show="embed" xlink:actuate="onLoad" loext:mime-type="image/png"/></draw:frame><text:change-start text:change-id="ct1966665687840"/></text:p>
        <text:p text:style-name="MP2"><text:change-end text:change-id="ct1966665687840"/></text:p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row table:style-name="Tabela22.1">
            <table:table-cell table:style-name="Tabela22.A1" office:value-type="string">
              <text:p text:style-name="MP3"><text:change-start text:change-id="ct1966662153696"/><draw:frame draw:style-name="Mfr2" draw:name="Figura2" text:anchor-type="as-char" svg:width="3.231cm" svg:height="1.309cm" draw:z-index="10"><draw:image xlink:href="Pictures/100000000000011C0000007364CBAED192D9B7D2.jpg" xlink:type="simple" xlink:show="embed" xlink:actuate="onLoad" loext:mime-type="image/jpeg"/></draw:frame><text:change-end text:change-id="ct1966662153696"/></text:p>
            </table:table-cell>
            <table:table-cell table:style-name="Tabela22.B1" office:value-type="string">
              <text:p text:style-name="MP4"><text:change-start text:change-id="ct1966662163776"/>MINISTÉRIO DA EDUCAÇÃO</text:p>
              <text:p text:style-name="MP4">UNIVERSIDADE FEDERAL DE LAVRAS</text:p>
              <text:p text:style-name="MP5">PRÓ-REITORIA DE PLANEJAMENTO E GESTÃO<text:change-end text:change-id="ct1966662163776"/></text:p>
            </table:table-cell>
            <table:table-cell table:style-name="Tabela22.C1" office:value-type="string">
              <text:p text:style-name="MP3"><text:change-start text:change-id="ct1966662153936"/><draw:frame draw:style-name="Mfr2" draw:name="Figura3" text:anchor-type="as-char" svg:width="1.864cm" svg:height="1.864cm" draw:z-index="19"><draw:image xlink:href="Pictures/10000000000000A4000000A47E414CF0435A7A08.jpg" xlink:type="simple" xlink:show="embed" xlink:actuate="onLoad" loext:mime-type="image/jpeg"/></draw:frame><text:change-end text:change-id="ct1966662153936"/></text:p>
            </table:table-cell>
          </table:table-row>
        </table:table>
        <text:p text:style-name="MP6"><text:change-start text:change-id="ct1966662167616"/></text:p>
        <text:p text:style-name="MP7"><text:change-end text:change-id="ct1966662167616"/></text:p>
      </style:header>
      <style:footer>
        <text:p text:style-name="MP8"><text:page-number text:select-page="current">9</text:page-number></text:p>
      </style:footer>
    </style:master-page>
    <style:master-page style:name="HTML" style:page-layout-name="Mpm3"/>
    <style:master-page style:name="MP1" style:page-layout-name="Mpm4">
      <style:header>
        <text:p text:style-name="MP9"/>
      </style:header>
      <style:footer>
        <text:p text:style-name="MP10"/>
        <text:p text:style-name="MP11"><text:span text:style-name="Fonte_20_parág._20_padrão"><text:span text:style-name="MT1">Plano de </text:span></text:span><text:span text:style-name="Fonte_20_parág._20_padrão"><text:span text:style-name="MT2">Fiscalização</text:span></text:span><text:span text:style-name="Fonte_20_parág._20_padrão"><text:span text:style-name="MT3"><text:tab/><text:tab/></text:span></text:span><text:span text:style-name="Fonte_20_parág._20_padrão"><text:span text:style-name="MT4">Página </text:span></text:span><text:span text:style-name="Fonte_20_parág._20_padrão"><text:span text:style-name="MT5"><text:page-number text:select-page="current">0</text:page-number></text:span></text:span><text:span text:style-name="Fonte_20_parág._20_padrão"><text:span text:style-name="MT4"><text:s/>de </text:span></text:span><text:span text:style-name="Fonte_20_parág._20_padrão"><text:span text:style-name="MT5"><text:page-count>9</text:page-count></text:span></text:span></text:p>
        <text:p text:style-name="MP12"/>
        <text:p text:style-name="MP10"/>
        <text:p text:style-name="MP10"/>
        <text:p text:style-name="MP10"/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Pamela Santiago Hilario</meta:initial-creator>
    <meta:creation-date>2014-10-02T13:27:00Z</meta:creation-date>
    <dc:date>2019-11-05T12:24:05.971000000</dc:date>
    <meta:editing-cycles>268</meta:editing-cycles>
    <meta:editing-duration>PT17H36M5S</meta:editing-duration>
    <meta:document-statistic meta:table-count="17" meta:image-count="3" meta:object-count="1" meta:page-count="9" meta:paragraph-count="333" meta:word-count="1836" meta:character-count="12034" meta:non-whitespace-character-count="10503"/>
    <meta:template xlink:type="simple" xlink:actuate="onRequest" xlink:title="" xlink:href="../../../../../AppData/Local/Temp/TERMO%20DE%20REFERÊNCIA%20OU%20PROJETO%20BÁSICO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color="#ff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1" table:number-rows-spanned="3">
            <text:p>Probabilidade ( P )</text:p>
          </table:table-cell>
          <table:table-cell office:value-type="float" office:value="15" calcext:value-type="float">
            <text:p>15</text:p>
          </table:table-cell>
          <table:table-cell table:style-name="ce3" table:formula="of:=[.B1]*[.C4]" office:value-type="float" office:value="75" calcext:value-type="float">
            <text:p>75</text:p>
          </table:table-cell>
          <table:table-cell table:formula="of:=[.B1]*[.D4]" office:value-type="float" office:value="150" calcext:value-type="float">
            <text:p>150</text:p>
          </table:table-cell>
          <table:table-cell table:formula="of:=[.B1]*[.E4]" office:value-type="float" office:value="225" calcext:value-type="float">
            <text:p>225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formula="of:=[.B2]*[.C4]" office:value-type="float" office:value="50" calcext:value-type="float">
            <text:p>50</text:p>
          </table:table-cell>
          <table:table-cell table:style-name="ce3" table:formula="of:=[.B2]*[.D4]" office:value-type="float" office:value="100" calcext:value-type="float">
            <text:p>100</text:p>
          </table:table-cell>
          <table:table-cell table:formula="of:=[.B2]*[.E4]" office:value-type="float" office:value="150" calcext:value-type="float">
            <text:p>150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formula="of:=[.B3]*[.C4]" office:value-type="float" office:value="25" calcext:value-type="float">
            <text:p>25</text:p>
          </table:table-cell>
          <table:table-cell table:style-name="ce4" table:formula="of:=[.B3]*[.D4]" office:value-type="float" office:value="50" calcext:value-type="float">
            <text:p>50</text:p>
          </table:table-cell>
          <table:table-cell table:style-name="ce3" table:formula="of:=[.B3]*[.E4]" office:value-type="float" office:value="75" calcext:value-type="float">
            <text:p>75</text:p>
          </table:table-cell>
        </table:table-row>
        <table:table-row table:style-name="ro3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Impacto ( I )</text:p>
          </table:table-cell>
          <table:covered-table-cell table:number-columns-repeated="2"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