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C0000007364CBAED192D9B7D2.jpg" manifest:media-type="image/jpeg"/>
  <manifest:file-entry manifest:full-path="Pictures/100000000000004700000046965AF0B0256CFD17.png" manifest:media-type="image/png"/>
  <manifest:file-entry manifest:full-path="Pictures/10000000000000A4000000A47E414CF0435A7A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0" style:family="table">
      <style:table-properties style:width="15.501cm" table:align="margins"/>
    </style:style>
    <style:style style:name="Tabela20.A" style:family="table-column">
      <style:table-column-properties style:column-width="2.492cm" style:rel-column-width="10537*"/>
    </style:style>
    <style:style style:name="Tabela20.B" style:family="table-column">
      <style:table-column-properties style:column-width="1.565cm" style:rel-column-width="6614*"/>
    </style:style>
    <style:style style:name="Tabela20.C" style:family="table-column">
      <style:table-column-properties style:column-width="8.091cm" style:rel-column-width="34206*"/>
    </style:style>
    <style:style style:name="Tabela20.D" style:family="table-column">
      <style:table-column-properties style:column-width="3.353cm" style:rel-column-width="14178*"/>
    </style:style>
    <style:style style:name="Tabela20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20.D1" style:family="table-cell">
      <style:table-cell-properties style:vertical-align="middle" fo:background-color="#d9d9d9" fo:padding="0.097cm" fo:border="0.5pt solid #808080">
        <style:background-image/>
      </style:table-cell-properties>
    </style:style>
    <style:style style:name="Tabela20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0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0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0.A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5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1" style:family="table">
      <style:table-properties style:width="15.501cm" table:align="margins"/>
    </style:style>
    <style:style style:name="Tabela21.A" style:family="table-column">
      <style:table-column-properties style:column-width="15.501cm" style:rel-column-width="65535*"/>
    </style:style>
    <style:style style:name="Tabela21.A1" style:family="table-cell">
      <style:table-cell-properties fo:padding="0.097cm" fo:border="0.05pt solid #000000"/>
    </style:style>
    <style:style style:name="Tabela23" style:family="table">
      <style:table-properties style:width="15.501cm" table:align="margins"/>
    </style:style>
    <style:style style:name="Tabela23.A" style:family="table-column">
      <style:table-column-properties style:column-width="15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5.501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5.513cm" fo:margin-left="0cm" table:align="left"/>
    </style:style>
    <style:style style:name="Tabela5.A" style:family="table-column">
      <style:table-column-properties style:column-width="0.818cm"/>
    </style:style>
    <style:style style:name="Tabela5.B" style:family="table-column">
      <style:table-column-properties style:column-width="14.695cm"/>
    </style:style>
    <style:style style:name="Tabela5.A1" style:family="table-cell">
      <style:table-cell-properties fo:background-color="#eeeeee" fo:padding="0.097cm" fo:border-left="0.05pt solid #cccccc" fo:border-right="0.05pt solid #cccccc" fo:border-top="0.05pt solid #cccccc" fo:border-bottom="none">
        <style:background-image/>
      </style:table-cell-properties>
    </style:style>
    <style:style style:name="Tabela5.A2" style:family="table-cell">
      <style:table-cell-properties fo:padding="0.097cm" fo:border-left="0.05pt solid #cccccc" fo:border-right="none" fo:border-top="none" fo:border-bottom="none"/>
    </style:style>
    <style:style style:name="Tabela5.B2" style:family="table-cell">
      <style:table-cell-properties fo:padding="0.097cm" fo:border-left="none" fo:border-right="0.05pt solid #cccccc" fo:border-top="none" fo:border-bottom="none"/>
    </style:style>
    <style:style style:name="Tabela5.A3" style:family="table-cell">
      <style:table-cell-properties fo:padding="0.097cm" fo:border-left="0.05pt solid #cccccc" fo:border-right="none" fo:border-top="none" fo:border-bottom="none"/>
    </style:style>
    <style:style style:name="Tabela5.B3" style:family="table-cell">
      <style:table-cell-properties fo:padding="0.097cm" fo:border-left="none" fo:border-right="0.05pt solid #cccccc" fo:border-top="none" fo:border-bottom="none"/>
    </style:style>
    <style:style style:name="Tabela11" style:family="table">
      <style:table-properties style:width="15.513cm" fo:margin-left="0cm" table:align="left"/>
    </style:style>
    <style:style style:name="Tabela11.A" style:family="table-column">
      <style:table-column-properties style:column-width="0.818cm"/>
    </style:style>
    <style:style style:name="Tabela11.B" style:family="table-column">
      <style:table-column-properties style:column-width="14.695cm"/>
    </style:style>
    <style:style style:name="Tabela11.A1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11.A2" style:family="table-cell">
      <style:table-cell-properties fo:background-color="#ffffff" fo:padding="0.097cm" fo:border-left="0.05pt solid #cccccc" fo:border-right="none" fo:border-top="none" fo:border-bottom="none">
        <style:background-image/>
      </style:table-cell-properties>
    </style:style>
    <style:style style:name="Tabela11.B2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11.A3" style:family="table-cell">
      <style:table-cell-properties fo:background-color="#ffffff" fo:padding="0.097cm" fo:border-left="0.05pt solid #cccccc" fo:border-right="none" fo:border-top="none" fo:border-bottom="0.05pt solid #cccccc">
        <style:background-image/>
      </style:table-cell-properties>
    </style:style>
    <style:style style:name="Tabela11.B3" style:family="table-cell">
      <style:table-cell-properties fo:background-color="#ffffff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a6" style:family="table">
      <style:table-properties style:width="15.513cm" fo:margin-left="0cm" table:align="left"/>
    </style:style>
    <style:style style:name="Tabela6.A" style:family="table-column">
      <style:table-column-properties style:column-width="0.818cm"/>
    </style:style>
    <style:style style:name="Tabela6.B" style:family="table-column">
      <style:table-column-properties style:column-width="14.695cm"/>
    </style:style>
    <style:style style:name="Tabela6.A1" style:family="table-cell">
      <style:table-cell-properties fo:background-color="#eeeeee" fo:padding="0.097cm" fo:border-left="0.05pt solid #cccccc" fo:border-right="0.05pt solid #cccccc" fo:border-top="0.05pt solid #cccccc" fo:border-bottom="none">
        <style:background-image/>
      </style:table-cell-properties>
    </style:style>
    <style:style style:name="Tabela6.A2" style:family="table-cell">
      <style:table-cell-properties fo:padding="0.097cm" fo:border-left="0.05pt solid #cccccc" fo:border-right="none" fo:border-top="none" fo:border-bottom="none"/>
    </style:style>
    <style:style style:name="Tabela6.B2" style:family="table-cell">
      <style:table-cell-properties fo:padding="0.097cm" fo:border-left="none" fo:border-right="0.05pt solid #cccccc" fo:border-top="none" fo:border-bottom="none"/>
    </style:style>
    <style:style style:name="Tabela6.A3" style:family="table-cell">
      <style:table-cell-properties fo:padding="0.097cm" fo:border-left="0.05pt solid #cccccc" fo:border-right="none" fo:border-top="none" fo:border-bottom="0.05pt solid #cccccc"/>
    </style:style>
    <style:style style:name="Tabela6.B3" style:family="table-cell">
      <style:table-cell-properties fo:padding="0.097cm" fo:border-left="none" fo:border-right="0.05pt solid #cccccc" fo:border-top="none" fo:border-bottom="0.05pt solid #cccccc"/>
    </style:style>
    <style:style style:name="Tabela27" style:family="table">
      <style:table-properties style:width="15.501cm" table:align="margins"/>
    </style:style>
    <style:style style:name="Tabela27.A" style:family="table-column">
      <style:table-column-properties style:column-width="15.501cm" style:rel-column-width="65535*"/>
    </style:style>
    <style:style style:name="Tabela27.A1" style:family="table-cell">
      <style:table-cell-properties fo:background-color="#cccccc" fo:padding="0.097cm" fo:border="0.05pt solid #000000">
        <style:background-image/>
      </style:table-cell-properties>
    </style:style>
    <style:style style:name="Tabela7" style:family="table">
      <style:table-properties style:width="15.501cm" table:align="margins"/>
    </style:style>
    <style:style style:name="Tabela7.A" style:family="table-column">
      <style:table-column-properties style:column-width="15.501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24" style:family="table">
      <style:table-properties style:width="15.501cm" table:align="margins"/>
    </style:style>
    <style:style style:name="Tabela24.A" style:family="table-column">
      <style:table-column-properties style:column-width="1.058cm" style:rel-column-width="4474*"/>
    </style:style>
    <style:style style:name="Tabela24.B" style:family="table-column">
      <style:table-column-properties style:column-width="14.443cm" style:rel-column-width="61061*"/>
    </style:style>
    <style:style style:name="Tabela24.A1" style:family="table-cell">
      <style:table-cell-properties style:vertical-align="middle" fo:background-color="#dddddd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24.B1" style:family="table-cell">
      <style:table-cell-properties style:vertical-align="middle" fo:background-color="#dddddd" fo:padding="0.097cm" fo:border="0.5pt solid #808080">
        <style:background-image/>
      </style:table-cell-properties>
    </style:style>
    <style:style style:name="Tabela24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4.B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4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4.B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4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4.B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0" style:family="table">
      <style:table-properties style:width="15.522cm" fo:margin-left="-0.023cm" table:align="left" fo:keep-with-next="auto" style:may-break-between-rows="true"/>
    </style:style>
    <style:style style:name="Tabela10.A" style:family="table-column">
      <style:table-column-properties style:column-width="9.613cm"/>
    </style:style>
    <style:style style:name="Tabela10.B" style:family="table-column">
      <style:table-column-properties style:column-width="2.205cm"/>
    </style:style>
    <style:style style:name="Tabela10.C" style:family="table-column">
      <style:table-column-properties style:column-width="1.258cm"/>
    </style:style>
    <style:style style:name="Tabela10.D" style:family="table-column">
      <style:table-column-properties style:column-width="1.168cm"/>
    </style:style>
    <style:style style:name="Tabela10.E" style:family="table-column">
      <style:table-column-properties style:column-width="1.279cm"/>
    </style:style>
    <style:style style:name="Tabela10.1" style:family="table-row">
      <style:table-row-properties style:min-row-height="1cm" fo:keep-together="auto"/>
    </style:style>
    <style:style style:name="Tabela10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4" style:family="table-row">
      <style:table-row-properties fo:keep-together="auto"/>
    </style:style>
    <style:style style:name="Tabela10.5" style:family="table-row">
      <style:table-row-properties fo:keep-together="auto"/>
    </style:style>
    <style:style style:name="Tabela10.6" style:family="table-row">
      <style:table-row-properties fo:keep-together="auto"/>
    </style:style>
    <style:style style:name="Tabela10.7" style:family="table-row">
      <style:table-row-properties fo:keep-together="auto"/>
    </style:style>
    <style:style style:name="Tabela10.8" style:family="table-row">
      <style:table-row-properties fo:keep-together="auto"/>
    </style:style>
    <style:style style:name="Tabela10.9" style:family="table-row">
      <style:table-row-properties fo:keep-together="auto"/>
    </style:style>
    <style:style style:name="Tabela10.10" style:family="table-row">
      <style:table-row-properties fo:keep-together="auto"/>
    </style:style>
    <style:style style:name="Tabela10.11" style:family="table-row">
      <style:table-row-properties fo:keep-together="auto"/>
    </style:style>
    <style:style style:name="Tabela10.12" style:family="table-row">
      <style:table-row-properties fo:keep-together="auto"/>
    </style:style>
    <style:style style:name="Tabela10.13" style:family="table-row">
      <style:table-row-properties fo:keep-together="auto"/>
    </style:style>
    <style:style style:name="Tabela10.14" style:family="table-row">
      <style:table-row-properties fo:keep-together="auto"/>
    </style:style>
    <style:style style:name="Tabela10.15" style:family="table-row">
      <style:table-row-properties fo:keep-together="auto"/>
    </style:style>
    <style:style style:name="Tabela10.16" style:family="table-row">
      <style:table-row-properties fo:keep-together="auto"/>
    </style:style>
    <style:style style:name="Tabela10.17" style:family="table-row">
      <style:table-row-properties fo:keep-together="auto"/>
    </style:style>
    <style:style style:name="Tabela10.18" style:family="table-row">
      <style:table-row-properties fo:keep-together="auto"/>
    </style:style>
    <style:style style:name="Tabela10.19" style:family="table-row">
      <style:table-row-properties fo:keep-together="auto"/>
    </style:style>
    <style:style style:name="Tabela12" style:family="table">
      <style:table-properties style:width="15.501cm" table:align="margins"/>
    </style:style>
    <style:style style:name="Tabela12.A" style:family="table-column">
      <style:table-column-properties style:column-width="15.501cm" style:rel-column-width="65535*"/>
    </style:style>
    <style:style style:name="Tabe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5.501cm" table:align="margins"/>
    </style:style>
    <style:style style:name="Tabela18.A" style:family="table-column">
      <style:table-column-properties style:column-width="15.501cm" style:rel-column-width="65535*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" style:family="table">
      <style:table-properties style:width="15.513cm" fo:margin-left="0cm" table:align="left"/>
    </style:style>
    <style:style style:name="Tabela28.A" style:family="table-column">
      <style:table-column-properties style:column-width="15.513cm"/>
    </style:style>
    <style:style style:name="Tabela28.A1" style:family="table-cell">
      <style:table-cell-properties fo:background-color="#dddddd" fo:padding="0.097cm" fo:border-left="0.05pt solid #cccccc" fo:border-right="0.05pt solid #cccccc" fo:border-top="none" fo:border-bottom="none">
        <style:background-image/>
      </style:table-cell-properties>
    </style:style>
    <style:style style:name="Tabela28.A2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28.A3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2" style:family="table">
      <style:table-properties style:width="15.513cm" fo:margin-left="0cm" table:align="left"/>
    </style:style>
    <style:style style:name="Tabela2.A" style:family="table-column">
      <style:table-column-properties style:column-width="15.513cm"/>
    </style:style>
    <style:style style:name="Tabela2.A1" style:family="table-cell">
      <style:table-cell-properties fo:background-color="#dddddd" fo:padding="0.097cm" fo:border-left="0.05pt solid #cccccc" fo:border-right="0.05pt solid #cccccc" fo:border-top="none" fo:border-bottom="none">
        <style:background-image/>
      </style:table-cell-properties>
    </style:style>
    <style:style style:name="Tabela2.A2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2.A3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9" style:family="table">
      <style:table-properties style:width="15.513cm" fo:margin-left="0cm" table:align="left"/>
    </style:style>
    <style:style style:name="Tabela9.A" style:family="table-column">
      <style:table-column-properties style:column-width="15.513cm"/>
    </style:style>
    <style:style style:name="Tabela9.A1" style:family="table-cell">
      <style:table-cell-properties fo:background-color="#dddddd" fo:padding="0.097cm" fo:border-left="0.05pt solid #cccccc" fo:border-right="0.05pt solid #cccccc" fo:border-top="none" fo:border-bottom="none">
        <style:background-image/>
      </style:table-cell-properties>
    </style:style>
    <style:style style:name="Tabela9.A2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9.A3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14" style:family="table">
      <style:table-properties style:width="15.501cm" table:align="margins"/>
    </style:style>
    <style:style style:name="Tabela14.A" style:family="table-column">
      <style:table-column-properties style:column-width="3.242cm" style:rel-column-width="13706*"/>
    </style:style>
    <style:style style:name="Tabela14.B" style:family="table-column">
      <style:table-column-properties style:column-width="2.425cm" style:rel-column-width="10253*"/>
    </style:style>
    <style:style style:name="Tabela14.C" style:family="table-column">
      <style:table-column-properties style:column-width="2.381cm" style:rel-column-width="10067*"/>
    </style:style>
    <style:style style:name="Tabela14.D" style:family="table-column">
      <style:table-column-properties style:column-width="2.447cm" style:rel-column-width="10343*"/>
    </style:style>
    <style:style style:name="Tabela14.E" style:family="table-column">
      <style:table-column-properties style:column-width="2.404cm" style:rel-column-width="10164*"/>
    </style:style>
    <style:style style:name="Tabela14.F" style:family="table-column">
      <style:table-column-properties style:column-width="2.602cm" style:rel-column-width="11002*"/>
    </style:style>
    <style:style style:name="Tabela1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eeeeee" fo:padding="0.097cm" fo:border="0.05pt solid #000000">
        <style:background-image/>
      </style:table-cell-properties>
    </style:style>
    <style:style style:name="Tabela14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none" fo:border-top="none" fo:border-bottom="0.05pt solid #000000"/>
    </style:style>
    <style:style style:name="Tabela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none" fo:border-top="none" fo:border-bottom="0.05pt solid #000000"/>
    </style:style>
    <style:style style:name="Tabela1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none" fo:border-top="none" fo:border-bottom="0.05pt solid #000000"/>
    </style:style>
    <style:style style:name="Tabela1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5.501cm" table:align="margins"/>
    </style:style>
    <style:style style:name="Tabela19.A" style:family="table-column">
      <style:table-column-properties style:column-width="15.501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5.501cm" table:align="margins"/>
    </style:style>
    <style:style style:name="Tabela4.A" style:family="table-column">
      <style:table-column-properties style:column-width="15.501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5.501cm" table:align="margins"/>
    </style:style>
    <style:style style:name="Tabela8.A" style:family="table-column">
      <style:table-column-properties style:column-width="15.501cm" style:rel-column-width="6553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5.501cm" table:align="margins"/>
    </style:style>
    <style:style style:name="Tabela15.A" style:family="table-column">
      <style:table-column-properties style:column-width="15.501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5.466cm" table:align="left"/>
    </style:style>
    <style:style style:name="Tabela16.A" style:family="table-column">
      <style:table-column-properties style:column-width="7.504cm"/>
    </style:style>
    <style:style style:name="Tabela16.B" style:family="table-column">
      <style:table-column-properties style:column-width="7.962cm"/>
    </style:style>
    <style:style style:name="Tabela16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a16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5.49cm" table:align="left"/>
    </style:style>
    <style:style style:name="Tabela17.A" style:family="table-column">
      <style:table-column-properties style:column-width="15.49cm"/>
    </style:style>
    <style:style style:name="Tabela17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fo:font-size="2pt" officeooo:paragraph-rsid="00f437b1" style:font-size-asian="1.75pt" style:font-size-complex="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655c68" officeooo:paragraph-rsid="00655c68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680b7b" officeooo:paragraph-rsid="006bd05c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6a2e31" officeooo:paragraph-rsid="006a2e31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a9edc1" officeooo:paragraph-rsid="00a9edc1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a9edc1" officeooo:paragraph-rsid="00ad981c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ff3333" style:font-name="Calibri" fo:font-size="12pt" fo:font-weight="bold" officeooo:paragraph-rsid="00655c68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ff3333" style:font-name="Calibri" fo:font-size="12pt" fo:font-weight="bold" officeooo:paragraph-rsid="006a2e31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ff3333" style:font-name="Calibri" fo:font-size="12pt" fo:font-weight="bold" officeooo:rsid="006bd05c" officeooo:paragraph-rsid="006bd05c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f437b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style:font-name="Times New Roman" fo:font-size="12pt" fo:font-weight="bold" officeooo:rsid="00a264ce" officeooo:paragraph-rsid="00c889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39cm"/>
        </style:tab-stops>
      </style:paragraph-properties>
      <style:text-properties style:font-name="Calibri" fo:font-size="10pt" fo:letter-spacing="normal" fo:font-style="normal" fo:font-weight="normal" officeooo:rsid="00a264ce" officeooo:paragraph-rsid="00c8895c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style:font-name="Calibri" fo:font-size="10pt" fo:letter-spacing="normal" fo:font-style="normal" fo:font-weight="normal" officeooo:rsid="00a264ce" officeooo:paragraph-rsid="00c8895c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style:font-name="Calibri" fo:font-size="10pt" fo:letter-spacing="normal" fo:font-style="normal" fo:font-weight="normal" officeooo:rsid="00a264ce" officeooo:paragraph-rsid="00c8895c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officeooo:paragraph-rsid="00d28421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2pt" officeooo:rsid="00def897" officeooo:paragraph-rsid="00df1060" style:font-size-asian="12pt" style:font-name-complex="Times New Roman" style:font-size-complex="12pt" fo:hyphenate="false"/>
    </style:style>
    <style:style style:name="P18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3574ae" officeooo:paragraph-rsid="00d3a941" style:font-size-asian="12pt" style:font-name-complex="Times New Roman" style:font-size-complex="12pt" fo:hyphenate="false"/>
    </style:style>
    <style:style style:name="P19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def897" officeooo:paragraph-rsid="00def897" style:font-size-asian="12pt" style:font-name-complex="Times New Roman" style:font-size-complex="12pt" fo:hyphenate="false"/>
    </style:style>
    <style:style style:name="P20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2pt" officeooo:paragraph-rsid="00d3a941" style:font-size-asian="12pt" style:font-name-complex="Times New Roman" style:font-size-complex="12pt" fo:hyphenate="false"/>
    </style:style>
    <style:style style:name="P21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2pt" officeooo:rsid="00e092cb" officeooo:paragraph-rsid="00e092cb" style:font-size-asian="12pt" style:font-name-complex="Times New Roman" style:font-size-complex="12pt" fo:hyphenate="false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40e8d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c40e8d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c8edda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6c9b6e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7d9f94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4afb04" officeooo:paragraph-rsid="00ad981c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713f69" officeooo:paragraph-rsid="00c40e8d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6ce7d" officeooo:paragraph-rsid="00c40e8d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81e54" officeooo:paragraph-rsid="00c40e8d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ad981c" officeooo:paragraph-rsid="00de2cd9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32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33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7cb7ca" officeooo:paragraph-rsid="007d9f94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34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7dd9b1" officeooo:paragraph-rsid="0099d426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35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d62" officeooo:paragraph-rsid="00c167e2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3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9abf84" officeooo:paragraph-rsid="00c8edda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3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81e54" officeooo:paragraph-rsid="00c40e8d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38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39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40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41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42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8310f8" officeooo:paragraph-rsid="0099d426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43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8c1df7" officeooo:paragraph-rsid="007d9f94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44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8c1df7" officeooo:paragraph-rsid="007dd9b1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45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cb7ca" officeooo:paragraph-rsid="007dd9b1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46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7d9f94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4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8c1df7" officeooo:paragraph-rsid="007d9f94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4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d22a0" officeooo:paragraph-rsid="00ad981c" style:font-size-asian="12pt" style:font-weight-asian="normal" style:font-size-complex="12pt" style:font-weight-complex="normal"/>
    </style:style>
    <style:style style:name="P4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d981c" style:font-size-asian="12pt" style:font-weight-asian="normal" style:font-size-complex="12pt" style:font-weight-complex="normal"/>
    </style:style>
    <style:style style:name="P5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9fd31f" style:font-size-asian="12pt" style:font-weight-asian="normal" style:font-size-complex="12pt" style:font-weight-complex="normal"/>
    </style:style>
    <style:style style:name="P51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120f2" style:font-size-asian="12pt" style:font-weight-asian="normal" style:font-size-complex="12pt" style:font-weight-complex="normal"/>
    </style:style>
    <style:style style:name="P5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9edc1" style:font-size-asian="12pt" style:font-weight-asian="normal" style:font-size-complex="12pt" style:font-weight-complex="normal"/>
    </style:style>
    <style:style style:name="P5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b2bd9" officeooo:paragraph-rsid="00ad981c" style:font-size-asian="12pt" style:font-weight-asian="normal" style:font-size-complex="12pt" style:font-weight-complex="normal"/>
    </style:style>
    <style:style style:name="P54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officeooo:rsid="00655c68" officeooo:paragraph-rsid="00655c68" style:font-size-asian="12pt" style:font-size-complex="12pt"/>
    </style:style>
    <style:style style:name="P5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officeooo:rsid="00655c68" officeooo:paragraph-rsid="0066d12f" style:font-size-asian="12pt" style:font-size-complex="12pt"/>
    </style:style>
    <style:style style:name="P56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font-weight="bold" officeooo:rsid="00aa71d0" officeooo:paragraph-rsid="00aa71d0" style:font-size-asian="12pt" style:font-weight-asian="bold" style:font-size-complex="12pt" style:font-weight-complex="bold"/>
    </style:style>
    <style:style style:name="P5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font-weight="bold" officeooo:rsid="00aa71d0" officeooo:paragraph-rsid="00ad981c" style:font-size-asian="12pt" style:font-weight-asian="bold" style:font-size-complex="12pt" style:font-weight-complex="bold"/>
    </style:style>
    <style:style style:name="P58" style:family="paragraph" style:parent-style-name="Header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color="#ff3333" style:font-name="Calibri" fo:font-size="12pt" fo:font-weight="normal" officeooo:rsid="00ab2bd9" officeooo:paragraph-rsid="00ab2bd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/>
      <style:text-properties officeooo:paragraph-rsid="00f437b1"/>
    </style:style>
    <style:style style:name="P60" style:family="paragraph" style:parent-style-name="Standard">
      <style:paragraph-properties fo:margin-top="0cm" fo:margin-bottom="0cm" loext:contextual-spacing="false"/>
      <style:text-properties fo:font-size="2pt" officeooo:paragraph-rsid="00f437b1" style:font-size-asian="1.75pt" style:font-size-complex="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2c1088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fo:letter-spacing="normal" fo:font-style="normal" fo:font-weight="bold" officeooo:rsid="00a264ce" officeooo:paragraph-rsid="00c8895c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0a264ce" officeooo:paragraph-rsid="00c8895c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2f29270" officeooo:paragraph-rsid="00c8895c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2f4c517" officeooo:paragraph-rsid="00c8895c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10ab12d" officeooo:paragraph-rsid="00c8895c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0pt" fo:letter-spacing="normal" fo:font-style="normal" fo:font-weight="bold" officeooo:rsid="00a264ce" officeooo:paragraph-rsid="00c8895c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fo:font-style="normal" fo:font-weight="normal" officeooo:rsid="00b56ee1" officeooo:paragraph-rsid="00c8895c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" fo:font-size="10pt" fo:font-style="normal" fo:font-weight="normal" officeooo:rsid="010ab12d" officeooo:paragraph-rsid="00c8895c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" fo:font-size="10pt" fo:font-style="normal" fo:font-weight="normal" officeooo:rsid="00a264ce" officeooo:paragraph-rsid="00c8895c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" fo:font-size="10pt" fo:font-style="normal" fo:font-weight="normal" officeooo:rsid="00b6975a" officeooo:paragraph-rsid="00c8895c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officeooo:paragraph-rsid="00d28421"/>
    </style:style>
    <style:style style:name="P73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2pt" officeooo:paragraph-rsid="00d3a941" style:font-size-asian="12pt" style:font-size-complex="12pt"/>
    </style:style>
    <style:style style:name="P74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paragraph-rsid="00d3a941" style:font-size-asian="12pt" style:font-size-complex="12pt"/>
    </style:style>
    <style:style style:name="P75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0def897" officeooo:paragraph-rsid="00def897" style:font-size-asian="12pt" style:font-size-complex="12pt"/>
    </style:style>
    <style:style style:name="P76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0def897" officeooo:paragraph-rsid="00df1060" style:font-size-asian="12pt" style:font-size-complex="12pt"/>
    </style:style>
    <style:style style:name="P77" style:family="paragraph" style:parent-style-name="Normal">
      <style:paragraph-properties fo:margin-top="0cm" fo:margin-bottom="0cm" loext:contextual-spacing="false" fo:text-align="center" style:justify-single-word="false"/>
      <style:text-properties fo:color="#ff0000" style:font-name="Calibri" fo:font-size="12pt" officeooo:rsid="0081e6f8" officeooo:paragraph-rsid="00d3a941" style:font-size-asian="12pt" style:font-size-complex="12pt"/>
    </style:style>
    <style:style style:name="P78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paragraph-rsid="00d3a941" style:font-size-asian="12pt" style:font-name-complex="Times New Roman" style:font-size-complex="12pt" fo:hyphenate="false"/>
    </style:style>
    <style:style style:name="P79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rsid="00de2cd9" officeooo:paragraph-rsid="00de2cd9" style:font-size-asian="12pt" style:font-name-complex="Times New Roman" style:font-size-complex="12pt" fo:hyphenate="false"/>
    </style:style>
    <style:style style:name="P80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rsid="00def897" officeooo:paragraph-rsid="00def897" style:font-size-asian="12pt" style:font-name-complex="Times New Roman" style:font-size-complex="12pt" fo:hyphenate="false"/>
    </style:style>
    <style:style style:name="P81" style:family="paragraph" style:parent-style-name="Footer">
      <style:paragraph-properties fo:text-align="end" style:justify-single-word="false"/>
      <style:text-properties fo:background-color="#ffffff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ooter">
      <style:paragraph-properties fo:text-align="start" style:justify-single-word="false"/>
      <style:text-properties style:font-name="Calibri"/>
    </style:style>
    <style:style style:name="P84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8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0c565b6" officeooo:paragraph-rsid="00c565b6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fo:font-weight="bold" officeooo:rsid="00c565b6" officeooo:paragraph-rsid="00c565b6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fo:font-weight="bold" officeooo:rsid="00c6af43" officeooo:paragraph-rsid="00c6af43" style:font-weight-asian="bold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color="#ff0000" officeooo:rsid="00c565b6" officeooo:paragraph-rsid="00c565b6"/>
    </style:style>
    <style:style style:name="P90" style:family="paragraph" style:parent-style-name="Table_20_Contents">
      <style:paragraph-properties fo:text-align="justify" style:justify-single-word="false"/>
      <style:text-properties fo:color="#ff0000" officeooo:rsid="00c565b6" officeooo:paragraph-rsid="00ede7e9"/>
    </style:style>
    <style:style style:name="P91" style:family="paragraph" style:parent-style-name="Table_20_Contents">
      <style:paragraph-properties fo:text-align="justify" style:justify-single-word="false"/>
      <style:text-properties fo:color="#ff0000" officeooo:rsid="00c6af43" officeooo:paragraph-rsid="00ede7e9"/>
    </style:style>
    <style:style style:name="P92" style:family="paragraph" style:parent-style-name="Table_20_Contents">
      <style:paragraph-properties fo:text-align="justify" style:justify-single-word="false"/>
      <style:text-properties fo:color="#ff0000" fo:font-weight="bold" officeooo:rsid="00c6af43" officeooo:paragraph-rsid="00c6af43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Calibri" fo:font-size="12pt" officeooo:rsid="0064f70e" officeooo:paragraph-rsid="0064f70e" fo:background-color="#ffffff" style:font-size-asian="12pt" style:font-size-complex="12pt"/>
    </style:style>
    <style:style style:name="P95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96" style:family="paragraph" style:parent-style-name="Standard">
      <style:paragraph-properties fo:line-height="100%"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6405" officeooo:paragraph-rsid="00d418d0" style:font-name-asian="Times New Roman" style:font-size-asian="12pt" style:font-weight-asian="bold" style:font-name-complex="Verdana" style:font-size-complex="12pt" style:font-weight-complex="bold"/>
    </style:style>
    <style:style style:name="P9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50682" fo:background-color="#ffff00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7d55f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6ce7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86d750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8edda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7a43cd" officeooo:paragraph-rsid="007a43c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7a43cd" officeooo:paragraph-rsid="007d9f94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3333" style:font-name="Calibri" fo:font-size="12pt" officeooo:rsid="00bb2bd8" officeooo:paragraph-rsid="00bcb218" style:font-size-asian="12pt" style:font-size-complex="12pt"/>
    </style:style>
    <style:style style:name="P105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97182e" fo:background-color="#ffffff" style:font-size-asian="12pt" style:font-weight-asian="bold" style:font-name-complex="Arial" style:font-size-complex="12pt" style:font-weight-complex="bold"/>
    </style:style>
    <style:style style:name="P106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50682" officeooo:paragraph-rsid="00a50682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07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a50682" style:font-size-asian="12pt" style:font-size-complex="12pt" fo:hyphenate="false"/>
    </style:style>
    <style:style style:name="P108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81ad0" officeooo:paragraph-rsid="00a7d55f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09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7d55f" officeooo:paragraph-rsid="00a7d55f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10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64603" officeooo:paragraph-rsid="00a64603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11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8412f" officeooo:paragraph-rsid="00a8412f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12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8412f" officeooo:paragraph-rsid="00a8412f" style:letter-kerning="true" fo:background-color="transparent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13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6cb825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14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55b45" style:letter-kerning="true" fo:background-color="transparent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15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de2cd9" style:letter-kerning="true" fo:background-color="transparent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16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0e064" style:letter-kerning="true" fo:background-color="transparent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17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de23af" officeooo:paragraph-rsid="00de2cd9" style:letter-kerning="true" fo:background-color="transparent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18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a9edc1" officeooo:paragraph-rsid="00a8412f" style:letter-kerning="true" fo:background-color="transparent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19" style:family="paragraph" style:parent-style-name="Text_20_body">
      <style:text-properties style:use-window-font-color="true" style:font-name="Calibri" fo:font-size="12pt" fo:font-weight="normal" officeooo:rsid="007cbd62" officeooo:paragraph-rsid="00f253d5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120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984ec0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121" style:family="paragraph" style:parent-style-name="Text_20_body">
      <style:text-properties officeooo:rsid="00984ec0" officeooo:paragraph-rsid="00984ec0"/>
    </style:style>
    <style:style style:name="P122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0d28421" style:font-name-asian="MS Mincho1" style:font-size-asian="12pt" style:language-asian="ar" style:country-asian="SA" style:font-weight-asian="bold" style:font-size-complex="12pt" style:font-weight-complex="bold"/>
    </style:style>
    <style:style style:name="P123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26pt" fo:font-weight="bold" officeooo:paragraph-rsid="00d28421" style:font-name-asian="MS Mincho1" style:font-size-asian="12pt" style:language-asian="ar" style:country-asian="SA" style:font-weight-asian="bold" style:font-size-complex="12pt" style:font-weight-complex="bold"/>
    </style:style>
    <style:style style:name="P124" style:family="paragraph" style:parent-style-name="Standard">
      <style:text-properties style:font-name="Calibri" fo:font-size="12pt" officeooo:paragraph-rsid="007dd9b1" style:font-size-asian="12pt" style:font-size-complex="12pt"/>
    </style:style>
    <style:style style:name="P125" style:family="paragraph" style:parent-style-name="Standard">
      <style:text-properties style:font-name="Calibri" fo:font-size="12pt" officeooo:paragraph-rsid="00bcb218" style:font-size-asian="12pt" style:font-size-complex="12pt"/>
    </style:style>
    <style:style style:name="P126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27" style:family="paragraph" style:parent-style-name="Standard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d3a941" style:font-name-asian="Times New Roman" style:font-size-asian="12pt" style:font-weight-asian="bold" style:font-name-complex="Verdana" style:font-size-complex="12pt" style:font-weight-complex="bold"/>
    </style:style>
    <style:style style:name="P128" style:family="paragraph" style:parent-style-name="Standard">
      <style:text-properties fo:color="#ff3333" style:font-name="Calibri" fo:font-size="12pt" officeooo:rsid="00bb2bd8" officeooo:paragraph-rsid="00bcb218" style:font-size-asian="12pt" style:font-size-complex="12pt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0d418d0" style:font-name-asian="MS Mincho1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0d418d0" style:font-name-asian="MS Mincho1" style:font-size-asian="14pt" style:language-asian="ar" style:country-asian="SA" style:font-weight-asian="bold" style:font-size-complex="14pt" style:font-weight-complex="bold"/>
    </style:style>
    <style:style style:name="P131" style:family="paragraph" style:parent-style-name="Standard" style:master-page-name="">
      <style:paragraph-properties fo:text-align="justify" style:justify-single-word="false" style:page-number="auto"/>
      <style:text-properties fo:color="#ff3333" style:font-name="Calibri" fo:font-size="12pt" officeooo:rsid="00bb2bd8" officeooo:paragraph-rsid="00bcb218" style:font-size-asian="12pt" style:font-size-complex="12pt"/>
    </style:style>
    <style:style style:name="P132" style:family="paragraph" style:parent-style-name="Table_20_Contents">
      <style:paragraph-properties fo:margin-left="-0.101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33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34" style:family="paragraph" style:parent-style-name="Normal">
      <style:paragraph-properties fo:line-height="150%"/>
      <style:text-properties style:font-name="Calibri" fo:font-size="12pt" officeooo:paragraph-rsid="002ff4d8" style:font-size-asian="12pt" style:font-size-complex="12pt"/>
    </style:style>
    <style:style style:name="P135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fo:color="#ff3333" style:font-name="Calibri" fo:font-size="26pt" officeooo:paragraph-rsid="00d28421" style:font-size-asian="26pt" style:font-size-complex="26pt"/>
    </style:style>
    <style:style style:name="P13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Calibri" officeooo:paragraph-rsid="00d28421"/>
    </style:style>
    <style:style style:name="P137" style:family="paragraph" style:parent-style-name="Text_20_body">
      <style:paragraph-properties fo:margin-top="0.423cm" fo:margin-bottom="0.212cm" loext:contextual-spacing="false" fo:line-height="150%" fo:text-align="center" style:justify-single-word="false"/>
      <style:text-properties style:font-name="Calibri" fo:font-size="14pt" fo:font-weight="bold" officeooo:paragraph-rsid="00d28421"/>
    </style:style>
    <style:style style:name="P138" style:family="paragraph" style:parent-style-name="Standard">
      <style:paragraph-properties fo:line-height="150%" fo:text-align="center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d3a941" style:font-name-asian="Times New Roman" style:font-size-asian="12pt" style:font-weight-asian="bold" style:font-name-complex="Verdana" style:font-size-complex="12pt" style:font-weight-complex="bold"/>
    </style:style>
    <style:style style:name="P13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d22a0" officeooo:paragraph-rsid="00a9edc1" style:font-size-asian="12pt" style:font-weight-asian="normal" style:font-size-complex="12pt" style:font-weight-complex="normal"/>
    </style:style>
    <style:style style:name="P14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d981c" style:font-size-asian="12pt" style:font-weight-asian="normal" style:font-size-complex="12pt" style:font-weight-complex="normal"/>
    </style:style>
    <style:style style:name="P141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42" style:family="paragraph" style:parent-style-name="Standard">
      <style:text-properties style:font-name="Calibri" fo:font-size="12pt" officeooo:paragraph-rsid="007dd9b1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officeooo:paragraph-rsid="00f437b1" style:font-name-complex="Times New Roman2"/>
    </style:style>
    <style:style style:name="P14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fo:font-weight="bold" officeooo:paragraph-rsid="00f437b1" style:font-weight-asian="bold" style:font-name-complex="Times New Roman2"/>
    </style:style>
    <style:style style:name="P1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c8edda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6c9b6e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8edda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c40e8d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4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50682" fo:background-color="#ffff00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7d55f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7d55f" officeooo:paragraph-rsid="00a7d55f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52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8412f" officeooo:paragraph-rsid="00a8412f" style:letter-kerning="true" fo:background-color="transparent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53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style:text-underline-style="none" fo:font-weight="normal" officeooo:rsid="00a9edc1" officeooo:paragraph-rsid="00eaf421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54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eaf421" style:font-size-asian="12pt" style:font-weight-asian="normal" style:font-size-complex="12pt" style:font-weight-complex="normal" fo:hyphenate="false"/>
    </style:style>
    <style:style style:name="P155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55b45" style:letter-kerning="true" fo:background-color="transparent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56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50682" officeooo:paragraph-rsid="00a50682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57" style:family="paragraph" style:parent-style-name="Standard">
      <style:paragraph-properties fo:margin-left="0.048cm" fo:margin-right="0cm" fo:margin-top="0.101cm" fo:margin-bottom="0.2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6cb825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58" style:family="paragraph" style:parent-style-name="Standard">
      <style:paragraph-properties fo:margin-left="0.048cm" fo:margin-right="0cm" fo:margin-top="0.101cm" fo:margin-bottom="0.2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text-line-through-style="solid" style:text-line-through-type="single" style:font-name="Calibri" fo:font-size="12pt" style:text-underline-style="none" fo:font-weight="normal" officeooo:rsid="0083c1c8" officeooo:paragraph-rsid="006cb825" style:letter-kerning="true" fo:background-color="#ffff00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59" style:family="paragraph" style:parent-style-name="Standard">
      <style:paragraph-properties fo:margin-left="0.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8edda" style:letter-kerning="true" fo:background-color="#ffffff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60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381ad0" officeooo:paragraph-rsid="007b5ae5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61" style:family="paragraph" style:parent-style-name="Standard" style:master-page-name="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381ad0" officeooo:paragraph-rsid="007b5ae5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62" style:family="paragraph" style:parent-style-name="Table_20_Contents">
      <style:paragraph-properties fo:text-align="center" style:justify-single-word="false"/>
      <style:text-properties fo:font-weight="bold" officeooo:rsid="00c565b6" officeooo:paragraph-rsid="00c565b6" style:font-weight-asian="bold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000000" fo:font-weight="bold" officeooo:rsid="00c565b6" officeooo:paragraph-rsid="00c565b6" style:font-weight-asian="bold" style:font-weight-complex="bold"/>
    </style:style>
    <style:style style:name="P164" style:family="paragraph" style:parent-style-name="Table_20_Contents">
      <style:paragraph-properties fo:text-align="justify" style:justify-single-word="false"/>
      <style:text-properties fo:color="#ff0000" officeooo:rsid="00c565b6" officeooo:paragraph-rsid="00c565b6"/>
    </style:style>
    <style:style style:name="P165" style:family="paragraph" style:parent-style-name="Table_20_Contents">
      <style:paragraph-properties fo:text-align="justify" style:justify-single-word="false"/>
      <style:text-properties fo:color="#ff0000" officeooo:rsid="00c565b6" officeooo:paragraph-rsid="00ede7e9"/>
    </style:style>
    <style:style style:name="P166" style:family="paragraph" style:parent-style-name="Table_20_Contents">
      <style:paragraph-properties fo:text-align="justify" style:justify-single-word="false"/>
      <style:text-properties fo:color="#ff0000" officeooo:rsid="00c6af43" officeooo:paragraph-rsid="00ede7e9"/>
    </style:style>
    <style:style style:name="P167" style:family="paragraph" style:parent-style-name="Table_20_Contents">
      <style:paragraph-properties fo:text-align="justify" style:justify-single-word="false"/>
      <style:text-properties fo:color="#ff0000" fo:font-weight="bold" officeooo:rsid="00c6af43" officeooo:paragraph-rsid="00c6af43" style:font-weight-asian="bold" style:font-weight-complex="bold"/>
    </style:style>
    <style:style style:name="P168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69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70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71" style:family="paragraph" style:parent-style-name="Text_20_body">
      <style:text-properties style:use-window-font-color="true" style:font-name="Calibri" fo:font-size="12pt" fo:font-weight="normal" officeooo:rsid="007cbd62" officeooo:paragraph-rsid="00f253d5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172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984ec0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173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0d28421" style:font-name-asian="MS Mincho1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9839d"/>
    </style:style>
    <style:style style:name="T3" style:family="text">
      <style:text-properties style:font-name="Calibri" officeooo:rsid="0019d874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Calibri" fo:font-size="9pt" fo:font-weight="bold" style:font-size-asian="9pt" style:font-weight-asian="bold" style:font-weight-complex="bold"/>
    </style:style>
    <style:style style:name="T6" style:family="text">
      <style:text-properties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letter-spacing="normal" fo:font-style="normal" fo:font-weight="normal" officeooo:rsid="0139d280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fo:letter-spacing="normal" fo:font-style="normal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officeooo:rsid="00c8edd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010bd" fo:background-color="transparent" loext:char-shading-value="0"/>
    </style:style>
    <style:style style:name="T12" style:family="text">
      <style:text-properties officeooo:rsid="00c307d8" fo:background-color="transparent" loext:char-shading-value="0"/>
    </style:style>
    <style:style style:name="T13" style:family="text">
      <style:text-properties officeooo:rsid="00a50682" fo:background-color="transparent" loext:char-shading-value="0"/>
    </style:style>
    <style:style style:name="T14" style:family="text">
      <style:text-properties officeooo:rsid="00c8edda" fo:background-color="transparent" loext:char-shading-value="0"/>
    </style:style>
    <style:style style:name="T15" style:family="text">
      <style:text-properties officeooo:rsid="00c40e8d" fo:background-color="transparent" loext:char-shading-value="0"/>
    </style:style>
    <style:style style:name="T16" style:family="text">
      <style:text-properties officeooo:rsid="00c34958" fo:background-color="transparent" loext:char-shading-value="0"/>
    </style:style>
    <style:style style:name="T17" style:family="text">
      <style:text-properties officeooo:rsid="009abf84" fo:background-color="transparent" loext:char-shading-value="0"/>
    </style:style>
    <style:style style:name="T18" style:family="text">
      <style:text-properties officeooo:rsid="00c307d8" fo:background-color="#ffff00" loext:char-shading-value="0"/>
    </style:style>
    <style:style style:name="T19" style:family="text">
      <style:text-properties officeooo:rsid="00a9edc1"/>
    </style:style>
    <style:style style:name="T20" style:family="text">
      <style:text-properties officeooo:rsid="00ab2bd9"/>
    </style:style>
    <style:style style:name="T21" style:family="text">
      <style:text-properties style:letter-kerning="true" fo:background-color="#ffffff" loext:char-shading-value="0" style:font-name-asian="SimSun" style:language-asian="zh" style:country-asian="CN" style:font-name-complex="Tahoma1" style:language-complex="hi" style:country-complex="IN"/>
    </style:style>
    <style:style style:name="T22" style:family="text">
      <style:text-properties officeooo:rsid="00b77c1f" style:letter-kerning="true" fo:background-color="#ffffff" loext:char-shading-value="0" style:font-name-asian="SimSun" style:language-asian="zh" style:country-asian="CN" style:font-name-complex="Tahoma1" style:language-complex="hi" style:country-complex="IN"/>
    </style:style>
    <style:style style:name="T23" style:family="text">
      <style:text-properties fo:color="#ff3333"/>
    </style:style>
    <style:style style:name="T24" style:family="text">
      <style:text-properties fo:color="#ff3333" officeooo:rsid="00984ec0"/>
    </style:style>
    <style:style style:name="T25" style:family="text">
      <style:text-properties fo:color="#ff3333" officeooo:rsid="007cb7ca"/>
    </style:style>
    <style:style style:name="T26" style:family="text">
      <style:text-properties fo:color="#ff3333" officeooo:rsid="00ce7827" fo:background-color="#ffff00" loext:char-shading-value="0"/>
    </style:style>
    <style:style style:name="T27" style:family="text">
      <style:text-properties fo:color="#ff3333" officeooo:rsid="0099d426"/>
    </style:style>
    <style:style style:name="T28" style:family="text">
      <style:text-properties fo:color="#ff3333" officeooo:rsid="011d38cf"/>
    </style:style>
    <style:style style:name="T29" style:family="text">
      <style:text-properties fo:color="#ff3333" officeooo:rsid="00eefd9c"/>
    </style:style>
    <style:style style:name="T30" style:family="text">
      <style:text-properties fo:color="#ff3333" officeooo:rsid="00ce7827" fo:background-color="transparent" loext:char-shading-value="0"/>
    </style:style>
    <style:style style:name="T31" style:family="text">
      <style:text-properties fo:color="#ff3333" officeooo:rsid="00f253d5"/>
    </style:style>
    <style:style style:name="T32" style:family="text">
      <style:text-properties officeooo:rsid="00c565b6"/>
    </style:style>
    <style:style style:name="T33" style:family="text">
      <style:text-properties officeooo:rsid="009dfeef"/>
    </style:style>
    <style:style style:name="T34" style:family="text">
      <style:text-properties officeooo:rsid="00c6af43"/>
    </style:style>
    <style:style style:name="T35" style:family="text">
      <style:text-properties fo:color="#0000ff"/>
    </style:style>
    <style:style style:name="T36" style:family="text">
      <style:text-properties fo:color="#0000ff" officeooo:rsid="007cb7ca"/>
    </style:style>
    <style:style style:name="T37" style:family="text">
      <style:text-properties officeooo:rsid="002ff4d8"/>
    </style:style>
    <style:style style:name="T38" style:family="text">
      <style:text-properties officeooo:rsid="005010bd"/>
    </style:style>
    <style:style style:name="T39" style:family="text">
      <style:text-properties officeooo:rsid="00680b7b"/>
    </style:style>
    <style:style style:name="T40" style:family="text">
      <style:text-properties officeooo:rsid="007cbd62"/>
    </style:style>
    <style:style style:name="T41" style:family="text">
      <style:text-properties officeooo:rsid="007cb7ca"/>
    </style:style>
    <style:style style:name="T42" style:family="text">
      <style:text-properties officeooo:rsid="007f1c05"/>
    </style:style>
    <style:style style:name="T43" style:family="text">
      <style:text-properties officeooo:rsid="0086d750"/>
    </style:style>
    <style:style style:name="T44" style:family="text">
      <style:text-properties officeooo:rsid="0090ab8e"/>
    </style:style>
    <style:style style:name="T45" style:family="text">
      <style:text-properties officeooo:rsid="0081e6f8"/>
    </style:style>
    <style:style style:name="T46" style:family="text">
      <style:text-properties officeooo:rsid="0085b080"/>
    </style:style>
    <style:style style:name="T47" style:family="text">
      <style:text-properties officeooo:rsid="0083cc41"/>
    </style:style>
    <style:style style:name="T48" style:family="text">
      <style:text-properties officeooo:rsid="0097182e"/>
    </style:style>
    <style:style style:name="T49" style:family="text">
      <style:text-properties officeooo:rsid="00984ec0"/>
    </style:style>
    <style:style style:name="T50" style:family="text">
      <style:text-properties style:use-window-font-color="true"/>
    </style:style>
    <style:style style:name="T51" style:family="text">
      <style:text-properties officeooo:rsid="0099d426"/>
    </style:style>
    <style:style style:name="T52" style:family="text">
      <style:text-properties officeooo:rsid="009abf84"/>
    </style:style>
    <style:style style:name="T53" style:family="text">
      <style:text-properties officeooo:rsid="009b1852"/>
    </style:style>
    <style:style style:name="T54" style:family="text">
      <style:text-properties officeooo:rsid="009c3871"/>
    </style:style>
    <style:style style:name="T55" style:family="text">
      <style:text-properties fo:color="#000000" officeooo:rsid="007cb7ca"/>
    </style:style>
    <style:style style:name="T56" style:family="text">
      <style:text-properties officeooo:rsid="009fd31f"/>
    </style:style>
    <style:style style:name="T57" style:family="text">
      <style:text-properties officeooo:rsid="00a120f2"/>
    </style:style>
    <style:style style:name="T58" style:family="text">
      <style:text-properties officeooo:rsid="00a1a401"/>
    </style:style>
    <style:style style:name="T59" style:family="text">
      <style:text-properties officeooo:rsid="00a6c7e6"/>
    </style:style>
    <style:style style:name="T60" style:family="text">
      <style:text-properties officeooo:rsid="00a7d55f"/>
    </style:style>
    <style:style style:name="T61" style:family="text">
      <style:text-properties officeooo:rsid="00aa71d0"/>
    </style:style>
    <style:style style:name="T62" style:family="text">
      <style:text-properties officeooo:rsid="00ad981c"/>
    </style:style>
    <style:style style:name="T63" style:family="text">
      <style:text-properties officeooo:rsid="00b2346a"/>
    </style:style>
    <style:style style:name="T64" style:family="text">
      <style:text-properties officeooo:rsid="0587c5c8"/>
    </style:style>
    <style:style style:name="T65" style:family="text">
      <style:text-properties officeooo:rsid="0152238f"/>
    </style:style>
    <style:style style:name="T66" style:family="text">
      <style:text-properties officeooo:rsid="00b56ee1"/>
    </style:style>
    <style:style style:name="T67" style:family="text">
      <style:text-properties officeooo:rsid="00b6975a"/>
    </style:style>
    <style:style style:name="T68" style:family="text">
      <style:text-properties officeooo:rsid="00b944f4"/>
    </style:style>
    <style:style style:name="T69" style:family="text">
      <style:text-properties officeooo:rsid="00bb2bd8"/>
    </style:style>
    <style:style style:name="T70" style:family="text">
      <style:text-properties officeooo:rsid="00bcb218"/>
    </style:style>
    <style:style style:name="T71" style:family="text">
      <style:text-properties style:text-underline-style="solid" style:text-underline-width="auto" style:text-underline-color="font-color" officeooo:rsid="007cbd62"/>
    </style:style>
    <style:style style:name="T72" style:family="text">
      <style:text-properties officeooo:rsid="00c167e2"/>
    </style:style>
    <style:style style:name="T73" style:family="text">
      <style:text-properties officeooo:rsid="00ca7aef"/>
    </style:style>
    <style:style style:name="T74" style:family="text">
      <style:text-properties officeooo:rsid="00d22e6b"/>
    </style:style>
    <style:style style:name="T75" style:family="text">
      <style:text-properties officeooo:rsid="00d28421"/>
    </style:style>
    <style:style style:name="T76" style:family="text">
      <style:text-properties officeooo:rsid="00d3a941"/>
    </style:style>
    <style:style style:name="T77" style:family="text">
      <style:text-properties officeooo:rsid="0120f9b5"/>
    </style:style>
    <style:style style:name="T78" style:family="text">
      <style:text-properties officeooo:rsid="0120034c"/>
    </style:style>
    <style:style style:name="T79" style:family="text">
      <style:text-properties officeooo:rsid="00c46e27"/>
    </style:style>
    <style:style style:name="T80" style:family="text">
      <style:text-properties officeooo:rsid="00de23af"/>
    </style:style>
    <style:style style:name="T81" style:family="text">
      <style:text-properties officeooo:rsid="00de2cd9"/>
    </style:style>
    <style:style style:name="T82" style:family="text">
      <style:text-properties officeooo:rsid="00df1060"/>
    </style:style>
    <style:style style:name="T83" style:family="text">
      <style:text-properties officeooo:rsid="00e55b45"/>
    </style:style>
    <style:style style:name="T84" style:family="text">
      <style:text-properties officeooo:rsid="00ede7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66648277616" text:id="ct1966648277616">
          <text:insertion>
            <office:change-info>
              <dc:creator>Autor desconhecido</dc:creator>
              <dc:date>2019-07-16T15:23:00</dc:date>
            </office:change-info>
          </text:insertion>
        </text:changed-region>
        <text:changed-region xml:id="ct1966648283376" text:id="ct1966648283376">
          <text:deletion>
            <office:change-info>
              <dc:creator>Autor desconhecido</dc:creator>
              <dc:date>2019-07-16T15:30:00</dc:date>
            </office:change-info>
            <text:p text:style-name="P95">–</text:p>
          </text:deletion>
        </text:changed-region>
        <text:changed-region xml:id="ct1966648273056" text:id="ct1966648273056">
          <text:insertion>
            <office:change-info>
              <dc:creator>Autor desconhecido</dc:creator>
              <dc:date>2019-07-16T15:30:00</dc:date>
            </office:change-info>
          </text:insertion>
        </text:changed-region>
        <text:changed-region xml:id="ct1966648280256" text:id="ct1966648280256">
          <text:insertion>
            <office:change-info>
              <dc:creator>Autor desconhecido</dc:creator>
              <dc:date>2019-07-16T15:30:00</dc:date>
            </office:change-info>
          </text:insertion>
        </text:changed-region>
        <text:changed-region xml:id="ct1966648301616" text:id="ct1966648301616">
          <text:insertion>
            <office:change-info>
              <dc:creator>Autor desconhecido</dc:creator>
              <dc:date>2019-07-16T15:31:00</dc:date>
            </office:change-info>
          </text:insertion>
        </text:changed-region>
        <text:changed-region xml:id="ct1966648299936" text:id="ct196664829993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301856" text:id="ct196664830185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300176" text:id="ct196664830017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87216" text:id="ct196664828721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93936" text:id="ct196664829393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87456" text:id="ct196664828745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87696" text:id="ct196664828769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99216" text:id="ct196664829921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93216" text:id="ct196664829321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93696" text:id="ct196664829369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94656" text:id="ct196664829465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296576" text:id="ct196664829657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966648313136" text:id="ct1966648313136">
          <text:format-change>
            <office:change-info>
              <dc:creator>Autor desconhecido</dc:creator>
              <dc:date>2019-07-16T15:43:00</dc:date>
            </office:change-info>
          </text:format-change>
        </text:changed-region>
        <text:changed-region xml:id="ct1966648314336" text:id="ct1966648314336">
          <text:deletion>
            <office:change-info>
              <dc:creator>Autor desconhecido</dc:creator>
              <dc:date>2019-07-16T15:43:00</dc:date>
            </office:change-info>
            <text:p text:style-name="P97"><text:span text:style-name="T9"><text:s/>- </text:span></text:p>
          </text:deletion>
        </text:changed-region>
        <text:changed-region xml:id="ct1966648311216" text:id="ct1966648311216">
          <text:insertion>
            <office:change-info>
              <dc:creator>Autor desconhecido</dc:creator>
              <dc:date>2019-07-16T15:43:00</dc:date>
            </office:change-info>
          </text:insertion>
        </text:changed-region>
        <text:changed-region xml:id="ct1966648315056" text:id="ct1966648315056">
          <text:format-change>
            <office:change-info>
              <dc:creator>Autor desconhecido</dc:creator>
              <dc:date>2019-07-16T15:43:00</dc:date>
            </office:change-info>
          </text:format-change>
        </text:changed-region>
        <text:changed-region xml:id="ct1966648300656" text:id="ct1966648300656">
          <text:deletion>
            <office:change-info>
              <dc:creator>Autor desconhecido</dc:creator>
              <dc:date>2019-07-16T16:35:19</dc:date>
            </office:change-info>
            <text:p text:style-name="P106">(volumetria) </text:p>
          </text:deletion>
        </text:changed-region>
        <text:changed-region xml:id="ct1966648304736" text:id="ct1966648304736">
          <text:insertion>
            <office:change-info>
              <dc:creator>Autor desconhecido</dc:creator>
              <dc:date>2019-07-16T16:10:00</dc:date>
            </office:change-info>
          </text:insertion>
        </text:changed-region>
        <text:changed-region xml:id="ct1966648315296" text:id="ct1966648315296">
          <text:format-change>
            <office:change-info>
              <dc:creator>Autor desconhecido</dc:creator>
              <dc:date>2019-07-16T15:44:00</dc:date>
            </office:change-info>
          </text:format-change>
        </text:changed-region>
        <text:changed-region xml:id="ct1966648307616" text:id="ct1966648307616">
          <text:deletion>
            <office:change-info>
              <dc:creator>Autor desconhecido</dc:creator>
              <dc:date>2019-07-16T15:46:00</dc:date>
            </office:change-info>
            <text:p text:style-name="P98"><text:span text:style-name="T11"><text:s/>OU CENÁRIOS</text:span></text:p>
          </text:deletion>
        </text:changed-region>
        <text:changed-region xml:id="ct1966648295136" text:id="ct1966648295136">
          <text:format-change>
            <office:change-info>
              <dc:creator>Autor desconhecido</dc:creator>
              <dc:date>2019-07-16T15:47:00</dc:date>
            </office:change-info>
          </text:format-change>
        </text:changed-region>
        <text:changed-region xml:id="ct1966648317456" text:id="ct1966648317456">
          <text:format-change>
            <office:change-info>
              <dc:creator>Autor desconhecido</dc:creator>
              <dc:date>2019-07-16T15:47:00</dc:date>
            </office:change-info>
          </text:format-change>
        </text:changed-region>
        <text:changed-region xml:id="ct1966648305696" text:id="ct1966648305696">
          <text:deletion>
            <office:change-info>
              <dc:creator>Autor desconhecido</dc:creator>
              <dc:date>2019-07-16T15:47:00</dc:date>
            </office:change-info>
            <text:p text:style-name="P109"><text:span text:style-name="T18">por </text:span></text:p>
          </text:deletion>
        </text:changed-region>
        <text:changed-region xml:id="ct1966648315536" text:id="ct1966648315536">
          <text:format-change>
            <office:change-info>
              <dc:creator>Autor desconhecido</dc:creator>
              <dc:date>2019-07-16T15:47:00</dc:date>
            </office:change-info>
          </text:format-change>
        </text:changed-region>
        <text:changed-region xml:id="ct1966648302816" text:id="ct1966648302816">
          <text:deletion>
            <office:change-info>
              <dc:creator>Autor desconhecido</dc:creator>
              <dc:date>2019-07-16T16:12:00</dc:date>
            </office:change-info>
            <text:p text:style-name="P112">Para cada cenário <text:span text:style-name="T19">(ou solução) factível, realizar o cálculo do custo total de propriedade, considerando o tempo de vida útil da solução&gt;.</text:span></text:p>
          </text:deletion>
        </text:changed-region>
        <text:changed-region xml:id="ct1966648307856" text:id="ct1966648307856">
          <text:insertion>
            <office:change-info>
              <dc:creator>Autor desconhecido</dc:creator>
              <dc:date>2019-07-16T15:58:00</dc:date>
            </office:change-info>
          </text:insertion>
        </text:changed-region>
        <text:changed-region xml:id="ct1966648306176" text:id="ct1966648306176">
          <text:insertion>
            <office:change-info>
              <dc:creator>Autor desconhecido</dc:creator>
              <dc:date>2019-07-16T16:03:00</dc:date>
            </office:change-info>
          </text:insertion>
        </text:changed-region>
        <text:changed-region xml:id="ct1966648316016" text:id="ct1966648316016">
          <text:insertion>
            <office:change-info>
              <dc:creator>Autor desconhecido</dc:creator>
              <dc:date>2019-07-16T15:58:00</dc:date>
            </office:change-info>
          </text:insertion>
        </text:changed-region>
        <text:changed-region xml:id="ct1966648316496" text:id="ct1966648316496">
          <text:insertion>
            <office:change-info>
              <dc:creator>Autor desconhecido</dc:creator>
              <dc:date>2019-07-16T15:59:00</dc:date>
            </office:change-info>
          </text:insertion>
        </text:changed-region>
        <text:changed-region xml:id="ct1966648316736" text:id="ct1966648316736">
          <text:insertion>
            <office:change-info>
              <dc:creator>Autor desconhecido</dc:creator>
              <dc:date>2019-07-16T16:00:00</dc:date>
            </office:change-info>
          </text:insertion>
        </text:changed-region>
        <text:changed-region xml:id="ct1966648306656" text:id="ct1966648306656">
          <text:insertion>
            <office:change-info>
              <dc:creator>Autor desconhecido</dc:creator>
              <dc:date>2019-07-16T15:59:00</dc:date>
            </office:change-info>
          </text:insertion>
        </text:changed-region>
        <text:changed-region xml:id="ct1966648307136" text:id="ct1966648307136">
          <text:insertion>
            <office:change-info>
              <dc:creator>Autor desconhecido</dc:creator>
              <dc:date>2019-07-16T16:00:00</dc:date>
            </office:change-info>
          </text:insertion>
        </text:changed-region>
        <text:changed-region xml:id="ct1966648316976" text:id="ct1966648316976">
          <text:insertion>
            <office:change-info>
              <dc:creator>Autor desconhecido</dc:creator>
              <dc:date>2019-07-16T16:01:00</dc:date>
            </office:change-info>
          </text:insertion>
        </text:changed-region>
        <text:changed-region xml:id="ct1966648311456" text:id="ct1966648311456">
          <text:insertion>
            <office:change-info>
              <dc:creator>Autor desconhecido</dc:creator>
              <dc:date>2019-07-16T16:02:00</dc:date>
            </office:change-info>
          </text:insertion>
        </text:changed-region>
        <text:changed-region xml:id="ct1966648303296" text:id="ct1966648303296">
          <text:insertion>
            <office:change-info>
              <dc:creator>Autor desconhecido</dc:creator>
              <dc:date>2019-07-16T16:01:00</dc:date>
            </office:change-info>
          </text:insertion>
        </text:changed-region>
        <text:changed-region xml:id="ct1966648309776" text:id="ct1966648309776">
          <text:insertion>
            <office:change-info>
              <dc:creator>Autor desconhecido</dc:creator>
              <dc:date>2019-07-16T15:56:00</dc:date>
            </office:change-info>
          </text:insertion>
        </text:changed-region>
        <text:changed-region xml:id="ct1966648309056" text:id="ct1966648309056">
          <text:deletion>
            <office:change-info>
              <dc:creator>Autor desconhecido</dc:creator>
              <dc:date>2019-07-16T15:48:00</dc:date>
            </office:change-info>
            <text:p text:style-name="P157"/>
            <text:p text:style-name="P157"/>
          </text:deletion>
        </text:changed-region>
        <text:changed-region xml:id="ct1966648308336" text:id="ct1966648308336">
          <text:deletion>
            <office:change-info>
              <dc:creator>Autor desconhecido</dc:creator>
              <dc:date>2019-07-16T16:03:00</dc:date>
            </office:change-info>
            <text:p text:style-name="P157"/>
            <text:p text:style-name="P158"/>
          </text:deletion>
        </text:changed-region>
        <text:changed-region xml:id="ct1966648314576" text:id="ct1966648314576">
          <text:deletion>
            <office:change-info>
              <dc:creator>Autor desconhecido</dc:creator>
              <dc:date>2019-07-16T15:47:00</dc:date>
            </office:change-info>
            <text:p text:style-name="P158"><text:span text:style-name="T20">&lt;</text:span>Deve englobar somente as <text:span text:style-name="T20">S</text:span>oluções técnica e funcionalmente viáveis<text:span text:style-name="T20">&gt;.</text:span></text:p>
            <text:p text:style-name="P157"/>
          </text:deletion>
        </text:changed-region>
        <text:changed-region xml:id="ct1966648309536" text:id="ct1966648309536">
          <text:insertion>
            <office:change-info>
              <dc:creator>Autor desconhecido</dc:creator>
              <dc:date>2019-07-16T16:13:00</dc:date>
            </office:change-info>
          </text:insertion>
        </text:changed-region>
        <text:changed-region xml:id="ct1966648308816" text:id="ct1966648308816">
          <text:deletion>
            <office:change-info>
              <dc:creator>Autor desconhecido</dc:creator>
              <dc:date>2019-07-16T16:13:00</dc:date>
            </office:change-info>
            <text:p text:style-name="P154"><text:span text:style-name="T21"/></text:p>
            <text:p text:style-name="P154"><text:span text:style-name="T21"/></text:p>
          </text:deletion>
        </text:changed-region>
        <text:changed-region xml:id="ct1966648314816" text:id="ct1966648314816">
          <text:deletion>
            <office:change-info>
              <dc:creator>Autor desconhecido</dc:creator>
              <dc:date>2019-07-16T15:47:00</dc:date>
            </office:change-info>
            <text:p text:style-name="P154"><text:span text:style-name="T21"/></text:p>
            <text:p text:style-name="P154"><text:span text:style-name="T21"/></text:p>
          </text:deletion>
        </text:changed-region>
        <text:changed-region xml:id="ct1966648304256" text:id="ct1966648304256">
          <text:insertion>
            <office:change-info>
              <dc:creator>Autor desconhecido</dc:creator>
              <dc:date>2019-07-16T16:14:00</dc:date>
            </office:change-info>
          </text:insertion>
        </text:changed-region>
        <text:changed-region xml:id="ct1966648317216" text:id="ct1966648317216">
          <text:deletion>
            <office:change-info>
              <dc:creator>Autor desconhecido</dc:creator>
              <dc:date>2019-07-16T15:47:00</dc:date>
            </office:change-info>
            <text:p text:style-name="P153"/>
            <text:p text:style-name="P153"/>
          </text:deletion>
        </text:changed-region>
        <text:changed-region xml:id="ct1966648304016" text:id="ct1966648304016">
          <text:format-change>
            <office:change-info>
              <dc:creator>Autor desconhecido</dc:creator>
              <dc:date>2019-07-16T15:48:00</dc:date>
            </office:change-info>
          </text:format-change>
        </text:changed-region>
        <text:changed-region xml:id="ct1966648322256" text:id="ct1966648322256">
          <text:format-change>
            <office:change-info>
              <dc:creator>Autor desconhecido</dc:creator>
              <dc:date>2019-07-16T15:51:00</dc:date>
            </office:change-info>
          </text:format-change>
        </text:changed-region>
        <text:changed-region xml:id="ct1966648331136" text:id="ct1966648331136">
          <text:deletion>
            <office:change-info>
              <dc:creator>Autor desconhecido</dc:creator>
              <dc:date>2019-07-16T16:04:00</dc:date>
            </office:change-info>
            <text:p text:style-name="P159"/>
            <text:p text:style-name="P159"/>
          </text:deletion>
        </text:changed-region>
        <text:changed-region xml:id="ct1966648328256" text:id="ct1966648328256">
          <text:insertion>
            <office:change-info>
              <dc:creator>Autor desconhecido</dc:creator>
              <dc:date>2019-07-16T16:06:00</dc:date>
            </office:change-info>
          </text:insertion>
        </text:changed-region>
        <text:changed-region xml:id="ct1966648319856" text:id="ct1966648319856">
          <text:deletion>
            <office:change-info>
              <dc:creator>Autor desconhecido</dc:creator>
              <dc:date>2019-07-16T16:04:00</dc:date>
            </office:change-info>
            <text:p text:style-name="P147"/>
            <text:p text:style-name="P24"/>
          </text:deletion>
        </text:changed-region>
        <text:changed-region xml:id="ct1966648318896" text:id="ct1966648318896">
          <text:insertion>
            <office:change-info>
              <dc:creator>Autor desconhecido</dc:creator>
              <dc:date>2019-07-16T16:05:00</dc:date>
            </office:change-info>
          </text:insertion>
        </text:changed-region>
        <text:changed-region xml:id="ct1966648319616" text:id="ct1966648319616">
          <text:deletion>
            <office:change-info>
              <dc:creator>Autor desconhecido</dc:creator>
              <dc:date>2019-07-16T16:04:00</dc:date>
            </office:change-info>
            <text:p text:style-name="P139"/>
            <text:p text:style-name="P139"/>
          </text:deletion>
        </text:changed-region>
        <text:changed-region xml:id="ct1966648326816" text:id="ct1966648326816">
          <text:insertion>
            <office:change-info>
              <dc:creator>Autor desconhecido</dc:creator>
              <dc:date>2019-07-16T16:05:00</dc:date>
            </office:change-info>
          </text:insertion>
        </text:changed-region>
        <text:changed-region xml:id="ct1966648328736" text:id="ct1966648328736">
          <text:deletion>
            <office:change-info>
              <dc:creator>Autor desconhecido</dc:creator>
              <dc:date>2019-07-16T16:05:00</dc:date>
            </office:change-info>
            <text:p text:style-name="P49"/>
            <text:p text:style-name="P49"/>
          </text:deletion>
        </text:changed-region>
        <text:changed-region xml:id="ct1966648320816" text:id="ct1966648320816">
          <text:insertion>
            <office:change-info>
              <dc:creator>Autor desconhecido</dc:creator>
              <dc:date>2019-07-16T16:05:00</dc:date>
            </office:change-info>
          </text:insertion>
        </text:changed-region>
        <text:changed-region xml:id="ct1966648317936" text:id="ct1966648317936">
          <text:deletion>
            <office:change-info>
              <dc:creator>Autor desconhecido</dc:creator>
              <dc:date>2019-07-16T16:05:00</dc:date>
            </office:change-info>
            <text:p text:style-name="P49"/>
            <text:p text:style-name="P49"/>
          </text:deletion>
        </text:changed-region>
        <text:changed-region xml:id="ct1966648329696" text:id="ct1966648329696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966648330656" text:id="ct1966648330656">
          <text:insertion>
            <office:change-info>
              <dc:creator>Autor desconhecido</dc:creator>
              <dc:date>2019-07-16T16:06:00</dc:date>
            </office:change-info>
          </text:insertion>
        </text:changed-region>
        <text:changed-region xml:id="ct1966648332816" text:id="ct1966648332816">
          <text:deletion>
            <office:change-info>
              <dc:creator>Autor desconhecido</dc:creator>
              <dc:date>2019-07-09T20:31:46</dc:date>
            </office:change-info>
            <text:p text:style-name="P114"/>
            <text:p text:style-name="P114"/>
          </text:deletion>
        </text:changed-region>
        <text:changed-region xml:id="ct1966648327296" text:id="ct1966648327296">
          <text:insertion>
            <office:change-info>
              <dc:creator>Autor desconhecido</dc:creator>
              <dc:date>2019-07-16T16:07:00</dc:date>
            </office:change-info>
          </text:insertion>
        </text:changed-region>
        <text:changed-region xml:id="ct1966648331616" text:id="ct1966648331616">
          <text:deletion>
            <office:change-info>
              <dc:creator>Autor desconhecido</dc:creator>
              <dc:date>2019-07-16T16:23:00</dc:date>
            </office:change-info>
            <text:p text:style-name="P23">.</text:p>
          </text:deletion>
        </text:changed-region>
        <text:changed-region xml:id="ct1966648332096" text:id="ct1966648332096">
          <text:insertion>
            <office:change-info>
              <dc:creator>Autor desconhecido</dc:creator>
              <dc:date>2019-07-16T16:23:00</dc:date>
            </office:change-info>
          </text:insertion>
        </text:changed-region>
        <text:changed-region xml:id="ct1966648331376" text:id="ct1966648331376">
          <text:insertion>
            <office:change-info>
              <dc:creator>Autor desconhecido</dc:creator>
              <dc:date>2019-07-16T16:25:00</dc:date>
            </office:change-info>
          </text:insertion>
        </text:changed-region>
        <text:changed-region xml:id="ct1966648332336" text:id="ct1966648332336">
          <text:deletion>
            <office:change-info>
              <dc:creator>Autor desconhecido</dc:creator>
              <dc:date>2019-07-16T16:25:00</dc:date>
            </office:change-info>
            <text:p text:style-name="P86"><text:s/></text:p>
          </text:deletion>
        </text:changed-region>
        <text:changed-region xml:id="ct1966648324416" text:id="ct1966648324416">
          <text:deletion>
            <office:change-info>
              <dc:creator>Autor desconhecido</dc:creator>
              <dc:date>2019-07-16T16:24:00</dc:date>
            </office:change-info>
            <text:p text:style-name="P87"><text:span text:style-name="T23">x</text:span></text:p>
          </text:deletion>
        </text:changed-region>
        <text:changed-region xml:id="ct1966648322736" text:id="ct196664832273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18176" text:id="ct1966648318176">
          <text:insertion>
            <office:change-info>
              <dc:creator>Autor desconhecido</dc:creator>
              <dc:date>2019-07-16T16:23:00</dc:date>
            </office:change-info>
          </text:insertion>
        </text:changed-region>
        <text:changed-region xml:id="ct1966648327536" text:id="ct1966648327536">
          <text:deletion>
            <office:change-info>
              <dc:creator>Autor desconhecido</dc:creator>
              <dc:date>2019-07-16T16:24:00</dc:date>
            </office:change-info>
            <text:p text:style-name="P89">xxx</text:p>
          </text:deletion>
        </text:changed-region>
        <text:changed-region xml:id="ct1966648318416" text:id="ct1966648318416">
          <text:deletion>
            <office:change-info>
              <dc:creator>Autor desconhecido</dc:creator>
              <dc:date>2019-07-16T16:24:00</dc:date>
            </office:change-info>
            <text:p text:style-name="P90">R$ xxxxxxxxxx</text:p>
          </text:deletion>
        </text:changed-region>
        <text:changed-region xml:id="ct1966648319136" text:id="ct196664831913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25616" text:id="ct196664832561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23456" text:id="ct196664832345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24896" text:id="ct196664832489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25136" text:id="ct196664832513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26096" text:id="ct1966648326096">
          <text:deletion>
            <office:change-info>
              <dc:creator>Autor desconhecido</dc:creator>
              <dc:date>2019-07-16T16:24:00</dc:date>
            </office:change-info>
            <text:p text:style-name="P92">XX</text:p>
          </text:deletion>
        </text:changed-region>
        <text:changed-region xml:id="ct1966648327776" text:id="ct1966648327776">
          <text:deletion>
            <office:change-info>
              <dc:creator>Autor desconhecido</dc:creator>
              <dc:date>2019-07-16T16:24:00</dc:date>
            </office:change-info>
            <text:p text:style-name="P90">Solução 2</text:p>
          </text:deletion>
        </text:changed-region>
        <text:changed-region xml:id="ct1966648336896" text:id="ct196664833689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47216" text:id="ct196664834721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47936" text:id="ct196664834793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24656" text:id="ct1966648324656">
          <text:deletion>
            <office:change-info>
              <dc:creator>Autor desconhecido</dc:creator>
              <dc:date>2019-07-16T16:24:00</dc:date>
            </office:change-info>
            <text:p text:style-name="P90">R$ xxxxxxxxxx</text:p>
          </text:deletion>
        </text:changed-region>
        <text:changed-region xml:id="ct1966648341216" text:id="ct196664834121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37616" text:id="ct196664833761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42416" text:id="ct196664834241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47456" text:id="ct196664834745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37856" text:id="ct196664833785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41456" text:id="ct1966648341456">
          <text:deletion>
            <office:change-info>
              <dc:creator>Autor desconhecido</dc:creator>
              <dc:date>2019-07-16T16:24:00</dc:date>
            </office:change-info>
            <text:p text:style-name="P92">XX</text:p>
          </text:deletion>
        </text:changed-region>
        <text:changed-region xml:id="ct1966648344576" text:id="ct1966648344576">
          <text:deletion>
            <office:change-info>
              <dc:creator>Autor desconhecido</dc:creator>
              <dc:date>2019-07-16T16:24:00</dc:date>
            </office:change-info>
            <text:p text:style-name="P90">Solução 3</text:p>
          </text:deletion>
        </text:changed-region>
        <text:changed-region xml:id="ct1966648345056" text:id="ct196664834505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36176" text:id="ct1966648336176">
          <text:insertion>
            <office:change-info>
              <dc:creator>Autor desconhecido</dc:creator>
              <dc:date>2019-07-16T16:25:00</dc:date>
            </office:change-info>
          </text:insertion>
        </text:changed-region>
        <text:changed-region xml:id="ct1966648341696" text:id="ct196664834169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33056" text:id="ct196664833305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33776" text:id="ct1966648333776">
          <text:deletion>
            <office:change-info>
              <dc:creator>Autor desconhecido</dc:creator>
              <dc:date>2019-07-16T16:24:00</dc:date>
            </office:change-info>
            <text:p text:style-name="P90">R$ xxxxxxxxxx</text:p>
          </text:deletion>
        </text:changed-region>
        <text:changed-region xml:id="ct1966648340976" text:id="ct196664834097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36416" text:id="ct196664833641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37136" text:id="ct196664833713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37376" text:id="ct1966648337376">
          <text:deletion>
            <office:change-info>
              <dc:creator>Autor desconhecido</dc:creator>
              <dc:date>2019-07-16T16:24:00</dc:date>
            </office:change-info>
            <text:p text:style-name="P91"><text:span text:style-name="T32">R$ xxxxxxxxx</text:span>x</text:p>
          </text:deletion>
        </text:changed-region>
        <text:changed-region xml:id="ct1966648338096" text:id="ct1966648338096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966648339296" text:id="ct1966648339296">
          <text:deletion>
            <office:change-info>
              <dc:creator>Autor desconhecido</dc:creator>
              <dc:date>2019-07-16T16:24:00</dc:date>
            </office:change-info>
            <text:p text:style-name="P92">XX</text:p>
          </text:deletion>
        </text:changed-region>
        <text:changed-region xml:id="ct1966648334256" text:id="ct1966648334256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966648338576" text:id="ct1966648338576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966648334736" text:id="ct1966648334736">
          <text:deletion>
            <office:change-info>
              <dc:creator>Autor desconhecido</dc:creator>
              <dc:date>2019-07-16T16:26:00</dc:date>
            </office:change-info>
            <text:p text:style-name="P25"/>
            <text:p text:style-name="P25"/>
          </text:deletion>
        </text:changed-region>
        <text:changed-region xml:id="ct1966648345296" text:id="ct1966648345296">
          <text:insertion>
            <office:change-info>
              <dc:creator>Autor desconhecido</dc:creator>
              <dc:date>2019-07-09T20:31:52</dc:date>
            </office:change-info>
          </text:insertion>
        </text:changed-region>
        <text:changed-region xml:id="ct1966648339776" text:id="ct1966648339776">
          <text:deletion>
            <office:change-info>
              <dc:creator>Autor desconhecido</dc:creator>
              <dc:date>2019-07-09T20:31:04</dc:date>
            </office:change-info>
            <text:p text:style-name="P161"/>
            <text:p text:style-name="P160"/>
          </text:deletion>
        </text:changed-region>
        <text:changed-region xml:id="ct1966648335696" text:id="ct1966648335696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966648339056" text:id="ct1966648339056">
          <text:deletion>
            <office:change-info>
              <dc:creator>Autor desconhecido</dc:creator>
              <dc:date>2019-07-16T16:26:00</dc:date>
            </office:change-info>
            <text:p text:style-name="P119"><text:span text:style-name="T24">xxx</text:span></text:p>
          </text:deletion>
        </text:changed-region>
        <text:changed-region xml:id="ct1966648347696" text:id="ct1966648347696">
          <text:insertion>
            <office:change-info>
              <dc:creator>Autor desconhecido</dc:creator>
              <dc:date>2019-07-16T16:26:00</dc:date>
            </office:change-info>
          </text:insertion>
        </text:changed-region>
        <text:changed-region xml:id="ct1966648340016" text:id="ct1966648340016">
          <text:deletion>
            <office:change-info>
              <dc:creator>Autor desconhecido</dc:creator>
              <dc:date>2019-07-16T16:26:00</dc:date>
            </office:change-info>
            <text:p text:style-name="P119"><text:span text:style-name="T25"><text:s/></text:span><text:span text:style-name="T26">(ou outro instrumento equivalente de formalização)</text:span></text:p>
          </text:deletion>
        </text:changed-region>
        <text:changed-region xml:id="ct1966648340496" text:id="ct1966648340496">
          <text:deletion>
            <office:change-info>
              <dc:creator>Autor desconhecido</dc:creator>
              <dc:date>2019-07-16T16:33:02</dc:date>
            </office:change-info>
            <text:p text:style-name="P120"><text:span text:style-name="T33">/</text:span></text:p>
          </text:deletion>
        </text:changed-region>
        <text:changed-region xml:id="ct1966648343136" text:id="ct1966648343136">
          <text:insertion>
            <office:change-info>
              <dc:creator>Autor desconhecido</dc:creator>
              <dc:date>2019-07-16T16:33:02</dc:date>
            </office:change-info>
          </text:insertion>
        </text:changed-region>
        <text:changed-region xml:id="ct1966648343616" text:id="ct1966648343616">
          <text:insertion>
            <office:change-info>
              <dc:creator>Autor desconhecido</dc:creator>
              <dc:date>2019-07-16T16:28:00</dc:date>
            </office:change-info>
          </text:insertion>
        </text:changed-region>
        <text:changed-region xml:id="ct1966648344096" text:id="ct1966648344096">
          <text:insertion>
            <office:change-info>
              <dc:creator>Autor desconhecido</dc:creator>
              <dc:date>2019-07-16T16:28:00</dc:date>
            </office:change-info>
          </text:insertion>
        </text:changed-region>
        <text:changed-region xml:id="ct1966648345536" text:id="ct1966648345536">
          <text:deletion>
            <office:change-info>
              <dc:creator>Autor desconhecido</dc:creator>
              <dc:date>2019-07-09T20:30:33</dc:date>
            </office:change-info>
            <text:p text:style-name="P124"/>
            <text:p text:style-name="P124"/>
            <text:p text:style-name="P124"/>
            <text:p text:style-name="P124"/>
            <text:p text:style-name="P124"/>
          </text:deletion>
        </text:changed-region>
        <text:changed-region xml:id="ct1966648346496" text:id="ct1966648346496">
          <text:deletion>
            <office:change-info>
              <dc:creator>Autor desconhecido</dc:creator>
              <dc:date>2019-07-09T20:30:47</dc:date>
            </office:change-info>
            <text:p text:style-name="P169"/>
            <text:p text:style-name="P3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change-start text:change-id="ct1966648277616"/></text:p>
      <text:p text:style-name="P122"/>
      <text:p text:style-name="P122"/>
      <text:p text:style-name="P122"/>
      <text:p text:style-name="P123"><text:span text:style-name="T75">ESTUDO TÉCNICO PRELIMINAR</text:span> </text:p>
      <text:p text:style-name="P137"/>
      <text:p text:style-name="P137">Processo Administrativo nº <text:span text:style-name="T28">&lt;XXXXXXXX&gt;</text:span></text:p>
      <text:p text:style-name="P72"/>
      <text:p text:style-name="P72"/>
      <text:p text:style-name="P72"/>
      <text:p text:style-name="P72"/>
      <text:p text:style-name="P72"/>
      <text:p text:style-name="P135">&lt;Nome do Projeto / Solução&gt;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6"><text:span text:style-name="T28">&lt;Local&gt;</text:span>, <text:span text:style-name="T23">&lt;mês&gt;</text:span> de <text:span text:style-name="T23">&lt;ano&gt;</text:span></text:p>
      <text:p text:style-name="P95"><text:change-end text:change-id="ct1966648277616"/>Histórico <text:change text:change-id="ct1966648283376"/><text:change-start text:change-id="ct1966648273056"/><text:span text:style-name="T76">de</text:span><text:change-end text:change-id="ct1966648273056"/> Revisões</text:p>
      <text:p text:style-name="P133"/>
      <text:p text:style-name="P134"><text:change-start text:change-id="ct1966648280256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78">Data</text:p>
          </table:table-cell>
          <table:table-cell table:style-name="Tabela20.A1" office:value-type="string">
            <text:p text:style-name="P78">Versão</text:p>
          </table:table-cell>
          <table:table-cell table:style-name="Tabela20.A1" office:value-type="string">
            <text:p text:style-name="P78">Descrição</text:p>
          </table:table-cell>
          <table:table-cell table:style-name="Tabela20.D1" office:value-type="string">
            <text:p text:style-name="P78">Autor</text:p>
          </table:table-cell>
        </table:table-row>
        <table:table-row>
          <table:table-cell table:style-name="Tabela20.A2" office:value-type="string">
            <text:p text:style-name="P18"><text:span text:style-name="T45">XX/XX</text:span>/2019</text:p>
          </table:table-cell>
          <table:table-cell table:style-name="Tabela20.B2" office:value-type="string">
            <text:p text:style-name="P73">1.0</text:p>
          </table:table-cell>
          <table:table-cell table:style-name="Tabela20.C2" office:value-type="string">
            <text:p text:style-name="P74"><text:span text:style-name="T77">Finalização da primeira versão</text:span> do documento</text:p>
          </table:table-cell>
          <table:table-cell table:style-name="Tabela20.D2" office:value-type="string">
            <text:p text:style-name="P77"><text:span text:style-name="T46">XXX</text:span>XXXXXXXXX</text:p>
          </table:table-cell>
        </table:table-row>
        <table:table-row>
          <table:table-cell table:style-name="Tabela20.A3" office:value-type="string">
            <text:p text:style-name="P18"><text:span text:style-name="T45">XX/XX</text:span>/2019</text:p>
          </table:table-cell>
          <table:table-cell table:style-name="Tabela20.B3" office:value-type="string">
            <text:p text:style-name="P73"><text:span text:style-name="T78">2</text:span>.0</text:p>
          </table:table-cell>
          <table:table-cell table:style-name="Tabela20.C3" office:value-type="string">
            <text:p text:style-name="P74"><text:span text:style-name="T37">Revisão</text:span> do documento <text:span text:style-name="T78">após análise jurídica</text:span></text:p>
          </table:table-cell>
          <table:table-cell table:style-name="Tabela20.D3" office:value-type="string">
            <text:p text:style-name="P77"><text:span text:style-name="T46">XXX</text:span>XXXXXXXXX</text:p>
          </table:table-cell>
        </table:table-row>
        <table:table-row>
          <table:table-cell table:style-name="Tabela20.A4" office:value-type="string">
            <text:p text:style-name="P20"/>
          </table:table-cell>
          <table:table-cell table:style-name="Tabela20.B4" office:value-type="string">
            <text:p text:style-name="P20"/>
          </table:table-cell>
          <table:table-cell table:style-name="Tabela20.C4" office:value-type="string">
            <text:p text:style-name="P20"/>
          </table:table-cell>
          <table:table-cell table:style-name="Tabela20.D4" office:value-type="string">
            <text:p text:style-name="P20"/>
          </table:table-cell>
        </table:table-row>
        <table:table-row>
          <table:table-cell table:style-name="Tabela20.A5" office:value-type="string">
            <text:p text:style-name="P20"/>
          </table:table-cell>
          <table:table-cell table:style-name="Tabela20.B5" office:value-type="string">
            <text:p text:style-name="P20"/>
          </table:table-cell>
          <table:table-cell table:style-name="Tabela20.C5" office:value-type="string">
            <text:p text:style-name="P20"/>
          </table:table-cell>
          <table:table-cell table:style-name="Tabela20.D5" office:value-type="string">
            <text:p text:style-name="P20"/>
          </table:table-cell>
        </table:table-row>
      </table:table>
      <text:p text:style-name="P138"><text:change-end text:change-id="ct1966648280256"/><text:change-start text:change-id="ct1966648301616"/></text:p>
      <text:p text:style-name="P12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0">ATENÇÃO!</text:p>
            <text:p text:style-name="P130"/>
            <text:p text:style-name="P129">&lt; Os trechos <text:span text:style-name="T79">marcados</text:span> em vermelho neste documento são editáveis, notas explicativas ou exemplos, <text:span text:style-name="T79">devendo ser</text:span> substituídos ou excluídos, conforme necessidade&gt;.</text:p>
          </table:table-cell>
        </table:table-row>
      </table:table>
      <text:p text:style-name="P96"><text:change-end text:change-id="ct1966648301616"/>ESTUDO TÉCNICO PRELIMINAR DA CONTRATAÇÃO</text:p>
      <text:p text:style-name="P126"/>
      <text:p text:style-name="P12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93">INTRODUÇÃO</text:p>
          </table:table-cell>
        </table:table-row>
        <table:table-row>
          <table:table-cell table:style-name="Tabela23.A2" office:value-type="string">
            <text:p text:style-name="P94">O <text:span text:style-name="T44">Estudo Técnico Preliminar </text:span>tem por objetivo identificar e analisar os cenários para o atendimento da demanda <text:span text:style-name="T74">que consta</text:span> no Documento de Oficialização da Demanda, bem como demonstrar a viabilidade técnica e econômica das soluções identificadas, <text:span text:style-name="T44">fornecendo </text:span>as informações necessárias para subsidiar o respectivo processo de contratação.</text:p>
            <text:p text:style-name="P94"/>
            <text:p text:style-name="P105">Referência: Art. 1<text:span text:style-name="T48">1 da</text:span> IN SGD/ME <text:span text:style-name="T47">n</text:span>º 1/2019.</text:p>
          </table:table-cell>
        </table:table-row>
      </table:table>
      <text:p text:style-name="P6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9">1 – DEFINIÇÃO E ESPECIFICAÇÃO DAS NECESSIDADES E REQUISITO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"><text:span text:style-name="T39">Identificação das n</text:span>ecessidades de negócio</text:p>
          </table:table-cell>
          <table:covered-table-cell/>
        </table:table-row>
        <table:table-row>
          <table:table-cell table:style-name="Tabela5.A2" office:value-type="string">
            <text:p text:style-name="P8"><text:change-start text:change-id="ct1966648299936"/>1<text:change-end text:change-id="ct1966648299936"/></text:p>
          </table:table-cell>
          <table:table-cell table:style-name="Tabela5.B2" office:value-type="string">
            <text:p text:style-name="P54"><text:change-start text:change-id="ct1966648301856"/>&lt;<text:span text:style-name="T56">D</text:span>escrição da necessidade de negócio&gt;.<text:change-end text:change-id="ct1966648301856"/></text:p>
          </table:table-cell>
        </table:table-row>
        <table:table-row>
          <table:table-cell table:style-name="Tabela5.A3" office:value-type="string">
            <text:p text:style-name="P8"><text:change-start text:change-id="ct1966648300176"/>..<text:change-end text:change-id="ct1966648300176"/></text:p>
          </table:table-cell>
          <table:table-cell table:style-name="Tabela5.B3" office:value-type="string">
            <text:p text:style-name="P55"><text:change-start text:change-id="ct1966648287216"/>&lt;<text:span text:style-name="T56">D</text:span>escrição da necessidade de negócio&gt;.<text:change-end text:change-id="ct1966648287216"/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4">Identificação das necessidades tecnológicas</text:p>
          </table:table-cell>
          <table:covered-table-cell/>
        </table:table-row>
        <table:table-row>
          <table:table-cell table:style-name="Tabela11.A2" office:value-type="string">
            <text:p text:style-name="P10"><text:change-start text:change-id="ct1966648293936"/>1<text:change-end text:change-id="ct1966648293936"/></text:p>
          </table:table-cell>
          <table:table-cell table:style-name="Tabela11.B2" office:value-type="string">
            <text:p text:style-name="P50"><text:change-start text:change-id="ct1966648287456"/>&lt;<text:span text:style-name="T56">D</text:span>escrição da necessidade <text:span text:style-name="T56">tecnológica</text:span>&gt;.<text:change-end text:change-id="ct1966648287456"/></text:p>
          </table:table-cell>
        </table:table-row>
        <table:table-row>
          <table:table-cell table:style-name="Tabela11.A3" office:value-type="string">
            <text:p text:style-name="P10"><text:change-start text:change-id="ct1966648287696"/>..<text:change-end text:change-id="ct1966648287696"/></text:p>
          </table:table-cell>
          <table:table-cell table:style-name="Tabela11.B3" office:value-type="string">
            <text:p text:style-name="P50"><text:change-start text:change-id="ct1966648299216"/>&lt;<text:span text:style-name="T56">D</text:span>escrição da necessidade <text:span text:style-name="T56">tecnológica</text:span>&gt;.<text:change-end text:change-id="ct1966648299216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5"><text:span text:style-name="T57">Demais r</text:span>equisitos <text:span text:style-name="T57">necessários e suficientes à escolha da solução de TIC</text:span></text:p>
          </table:table-cell>
          <table:covered-table-cell/>
        </table:table-row>
        <table:table-row>
          <table:table-cell table:style-name="Tabela6.A2" office:value-type="string">
            <text:p text:style-name="P9"><text:change-start text:change-id="ct1966648293216"/>1<text:change-end text:change-id="ct1966648293216"/></text:p>
          </table:table-cell>
          <table:table-cell table:style-name="Tabela6.B2" office:value-type="string">
            <text:p text:style-name="P51"><text:change-start text:change-id="ct1966648293696"/>&lt;<text:span text:style-name="T56">D</text:span>escrição d<text:span text:style-name="T58">o requisito</text:span>&gt;.<text:change-end text:change-id="ct1966648293696"/></text:p>
          </table:table-cell>
        </table:table-row>
        <table:table-row>
          <table:table-cell table:style-name="Tabela6.A3" office:value-type="string">
            <text:p text:style-name="P9"><text:change-start text:change-id="ct1966648294656"/>..<text:change-end text:change-id="ct1966648294656"/></text:p>
          </table:table-cell>
          <table:table-cell table:style-name="Tabela6.B3" office:value-type="string">
            <text:p text:style-name="P51"><text:change-start text:change-id="ct1966648296576"/>&lt;<text:span text:style-name="T56">D</text:span>escrição d<text:span text:style-name="T58">o requisito</text:span>&gt;.<text:change-end text:change-id="ct1966648296576"/></text:p>
          </table:table-cell>
        </table:table-row>
      </table:table>
      <text:p text:style-name="P107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97"><text:change-start text:change-id="ct1966648313136"/><text:span text:style-name="T13">2</text:span><text:span text:style-name="T10"> – </text:span><text:span text:style-name="T14">ESTIMATIVA DA DEMANDA</text:span><text:change-end text:change-id="ct1966648313136"/><text:change text:change-id="ct1966648314336"/><text:change-start text:change-id="ct1966648311216"/><text:span text:style-name="T14"> – </text:span><text:change-end text:change-id="ct1966648311216"/><text:change-start text:change-id="ct1966648315056"/><text:span text:style-name="T14">QUANTIDADE DE BENS E SERVIÇOS </text:span><text:change-end text:change-id="ct1966648315056"/></text:p>
          </table:table-cell>
        </table:table-row>
      </table:table>
      <text:p text:style-name="P106">&lt;Registro do quantitativo <text:change text:change-id="ct1966648300656"/>de bens e serviços necessários para a composição da solução a ser contratada, de forma detalhada, motivada e justificada, inclusive quanto à forma de cálculo&gt;.</text:p>
      <text:p text:style-name="P110">&lt;Métodos, metodologias e técnicas de estimativas pode<text:span text:style-name="T59">rão</text:span> ser utilizados <text:span text:style-name="T59">nesta atividade, que podem incluir análise de histórico de demandas, estatística, regressões, projeções, etc.&gt;</text:span><text:change-start text:change-id="ct1966648304736"/><text:span text:style-name="T59">.</text:span><text:change-end text:change-id="ct1966648304736"/></text:p>
      <text:p text:style-name="P10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8"><text:span text:style-name="T60">3</text:span> <text:span text:style-name="T38">– ANÁLISE DE SOLUÇÕE</text:span><text:change-start text:change-id="ct1966648315296"/><text:span text:style-name="T11">S</text:span><text:change-end text:change-id="ct1966648315296"/><text:change text:change-id="ct1966648307616"/></text:p>
          </table:table-cell>
        </table:table-row>
      </table:table>
      <text:p text:style-name="P109">&lt;Conforme inciso II do art. 11, deve-se verifica<text:change-start text:change-id="ct1966648295136"/><text:span text:style-name="T10">r </text:span><text:span text:style-name="T15">para composição da análise comparativa</text:span><text:span text:style-name="T10">:</text:span><text:change-end text:change-id="ct1966648295136"/></text:p>
      <text:p text:style-name="P109"><text:soft-page-break/>– A disponibilidade de solução similar em outro órgão ou entidade da Administração Pública;</text:p>
      <text:p text:style-name="P109">– As alternativas do mercado;</text:p>
      <text:p text:style-name="P109">– <text:s/>A existência de software público brasileiro;</text:p>
      <text:p text:style-name="P109">– As políticas, os modelos e os padrões de governo, a exemplo do ePing, eMag, ePwg, ICP-Brasil e e-ARQ Brasil, quando aplicáveis;</text:p>
      <text:p text:style-name="P109">– As necessidades de adequação do ambiente do órgão ou entidade para viabilizar a execução contratual <text:change-start text:change-id="ct1966648317456"/><text:span text:style-name="T12">(</text:span><text:change-end text:change-id="ct1966648317456"/><text:change text:change-id="ct1966648305696"/><text:change-start text:change-id="ct1966648315536"/><text:span text:style-name="T12">exemplo: mobiliário, instalação elétrica, espaço adequado para prestação do serviço, etc)</text:span><text:span text:style-name="T10">;</text:span><text:change-end text:change-id="ct1966648315536"/></text:p>
      <text:p text:style-name="P109">– A possibilidade de aquisição na forma de bens ou contratação como serviço;</text:p>
      <text:p text:style-name="P109">– Os diferentes modelos de prestação do serviço;</text:p>
      <text:p text:style-name="P109">– Os diferentes tipos de soluções em termos de especificação, composição ou características dos bens e serviços integrantes;</text:p>
      <text:p text:style-name="P109">– A ampliação ou substituição da solução implantada.</text:p>
      <text:p text:style-name="P111">Com base neste levantamento, cenários ou arranjos poderão ser formados para compor as soluções possíveis para atendimento da necessidade.</text:p>
      <text:p text:style-name="P112"><text:change text:change-id="ct1966648302816"/></text:p>
      <text:p text:style-name="P118"><text:change-start text:change-id="ct1966648307856"/></text:p>
      <text:p text:style-name="P115"><text:span text:style-name="T81">3.1</text:span> – <text:span text:style-name="T80">IDENTIFICAÇÃO DAS SOLUÇÕES</text:span><text:change-end text:change-id="ct1966648307856"/><text:change-start text:change-id="ct1966648306176"/></text:p>
      <text:p text:style-name="P117"><text:change-end text:change-id="ct1966648306176"/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79"><text:change-start text:change-id="ct1966648316016"/>Id<text:change-end text:change-id="ct1966648316016"/></text:p>
          </table:table-cell>
          <table:table-cell table:style-name="Tabela24.B1" office:value-type="string">
            <text:p text:style-name="P80"><text:change-start text:change-id="ct1966648316496"/>Descrição da solução (ou cenário)<text:change-end text:change-id="ct1966648316496"/></text:p>
          </table:table-cell>
        </table:table-row>
        <table:table-row>
          <table:table-cell table:style-name="Tabela24.A2" office:value-type="string">
            <text:p text:style-name="P19"><text:change-start text:change-id="ct1966648316736"/>1<text:change-end text:change-id="ct1966648316736"/></text:p>
          </table:table-cell>
          <table:table-cell table:style-name="Tabela24.B2" office:value-type="string">
            <text:p text:style-name="P75"><text:change-start text:change-id="ct1966648306656"/>&lt;Descrição <text:span text:style-name="T82">da solução 1</text:span>&gt;<text:change-end text:change-id="ct1966648306656"/></text:p>
          </table:table-cell>
        </table:table-row>
        <table:table-row>
          <table:table-cell table:style-name="Tabela24.A3" office:value-type="string">
            <text:p text:style-name="P19"><text:change-start text:change-id="ct1966648307136"/>2<text:change-end text:change-id="ct1966648307136"/></text:p>
          </table:table-cell>
          <table:table-cell table:style-name="Tabela24.B3" office:value-type="string">
            <text:p text:style-name="P76"><text:change-start text:change-id="ct1966648316976"/>&lt;Descrição <text:span text:style-name="T82">da solução 2</text:span>&gt;<text:change-end text:change-id="ct1966648316976"/></text:p>
          </table:table-cell>
        </table:table-row>
        <table:table-row>
          <table:table-cell table:style-name="Tabela24.A4" office:value-type="string">
            <text:p text:style-name="P21"><text:change-start text:change-id="ct1966648311456"/>N<text:change-end text:change-id="ct1966648311456"/></text:p>
          </table:table-cell>
          <table:table-cell table:style-name="Tabela24.B4" office:value-type="string">
            <text:p text:style-name="P17"><text:change-start text:change-id="ct1966648303296"/>&lt;Descrição <text:span text:style-name="T82">da solução N</text:span>&gt;<text:change-end text:change-id="ct1966648303296"/></text:p>
          </table:table-cell>
        </table:table-row>
      </table:table>
      <text:p text:style-name="P31"><text:change-start text:change-id="ct1966648309776"/></text:p>
      <text:p text:style-name="P116"><text:span text:style-name="T9">3.2</text:span> – ANÁLISE COMPARATIVA DE <text:span text:style-name="T62">SOLUÇÕES</text:span></text:p>
      <text:p text:style-name="P157"><text:change-end text:change-id="ct1966648309776"/><text:change text:change-id="ct1966648309056"/><text:change text:change-id="ct1966648308336"/><text:change text:change-id="ct1966648314576"/>&lt;Consiste em uma análise crítica <text:span text:style-name="T62">entre as diferentes soluções, considerando o aspecto econômico (TCO) entre as Soluções e os aspectos qualitativos em termos de benefícios para o alcance dos objetivos da contratação&gt;.</text:span><text:change-start text:change-id="ct1966648309536"/></text:p>
      <text:p text:style-name="P154"><text:change-end text:change-id="ct1966648309536"/><text:change text:change-id="ct1966648308816"/><text:change text:change-id="ct1966648314816"/><text:span text:style-name="T21">&lt;</text:span><text:span text:style-name="T22">Como auxílio, o quadro seguinte poderá ser utilizado para comparação de alguns requisitos entre as Soluções identificadas&gt;.</text:span><text:change-start text:change-id="ct1966648304256"/></text:p>
      <text:p text:style-name="P153"><text:change-end text:change-id="ct1966648304256"/><text:change text:change-id="ct1966648317216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 table:style-name="Tabela10.1">
            <table:table-cell table:style-name="Tabela10.A1" office:value-type="string">
              <text:p text:style-name="P62">Requisito</text:p>
            </table:table-cell>
            <table:table-cell table:style-name="Tabela10.A1" office:value-type="string">
              <text:p text:style-name="P67">Solução </text:p>
            </table:table-cell>
            <table:table-cell table:style-name="Tabela10.A1" office:value-type="string">
              <text:p text:style-name="P62">Sim</text:p>
            </table:table-cell>
            <table:table-cell table:style-name="Tabela10.A1" office:value-type="string">
              <text:p text:style-name="P62">Não</text:p>
            </table:table-cell>
            <table:table-cell table:style-name="Tabela10.E1" office:value-type="string">
              <text:p text:style-name="P62">Não se Aplica</text:p>
            </table:table-cell>
          </table:table-row>
        </table:table-header-rows>
        <table:table-row table:style-name="Tabela10.2">
          <table:table-cell table:style-name="Tabela10.A2" table:number-rows-spanned="3" office:value-type="string">
            <text:p text:style-name="P12"><text:span text:style-name="Fonte_20_parág._20_padrão"><text:span text:style-name="T6">A Solução encontra-se implantada</text:span></text:span><text:span text:style-name="Fonte_20_parág._20_padrão"><text:span text:style-name="T7"> </text:span></text:span><text:span text:style-name="Fonte_20_parág._20_padrão"><text:span text:style-name="T6">em outro órgão ou entidade da Administração Pública</text:span></text:span><text:span text:style-name="Fonte_20_parág._20_padrão"><text:span text:style-name="T8">?</text:span></text:span></text:p>
          </table:table-cell>
          <table:table-cell table:style-name="Tabela10.B2" office:value-type="string">
            <text:p text:style-name="P68"><text:span text:style-name="T64">S</text:span>olução 1</text:p>
          </table:table-cell>
          <table:table-cell table:style-name="Tabela10.C2" office:value-type="string">
            <text:p text:style-name="P69">X</text:p>
          </table:table-cell>
          <table:table-cell table:style-name="Tabela10.C2" office:value-type="string">
            <text:p text:style-name="P70"/>
          </table:table-cell>
          <table:table-cell table:style-name="Tabela10.E2" office:value-type="string">
            <text:p text:style-name="P63"/>
          </table:table-cell>
        </table:table-row>
        <table:table-row table:style-name="Tabela10.3">
          <table:covered-table-cell/>
          <table:table-cell table:style-name="Tabela10.B2" office:value-type="string">
            <text:p text:style-name="P68"><text:span text:style-name="T64">S</text:span>olução 2</text:p>
          </table:table-cell>
          <table:table-cell table:style-name="Tabela10.C2" office:value-type="string">
            <text:p text:style-name="P71">X</text:p>
          </table:table-cell>
          <table:table-cell table:style-name="Tabela10.C2" office:value-type="string">
            <text:p text:style-name="P70"/>
          </table:table-cell>
          <table:table-cell table:style-name="Tabela10.E2" office:value-type="string">
            <text:p text:style-name="P63"/>
          </table:table-cell>
        </table:table-row>
        <table:table-row table:style-name="Tabela10.4">
          <table:covered-table-cell/>
          <table:table-cell table:style-name="Tabela10.B2" office:value-type="string">
            <text:p text:style-name="P68"><text:span text:style-name="T64">S</text:span>olução <text:span text:style-name="T67">N</text:span></text:p>
          </table:table-cell>
          <table:table-cell table:style-name="Tabela10.C2" office:value-type="string">
            <text:p text:style-name="P69"/>
          </table:table-cell>
          <table:table-cell table:style-name="Tabela10.C2" office:value-type="string">
            <text:p text:style-name="P71">X</text:p>
          </table:table-cell>
          <table:table-cell table:style-name="Tabela10.E2" office:value-type="string">
            <text:p text:style-name="P63"/>
          </table:table-cell>
        </table:table-row>
        <table:table-row table:style-name="Tabela10.5">
          <table:table-cell table:style-name="Tabela10.A2" table:number-rows-spanned="3" office:value-type="string">
            <text:p text:style-name="P13">A Solução está disponível no Portal do Software Público Brasileiro?</text:p>
            <text:p text:style-name="P14">(quando <text:span text:style-name="T68">se tratar de software</text:span>)</text:p>
          </table:table-cell>
          <table:table-cell table:style-name="Tabela10.B2" office:value-type="string">
            <text:p text:style-name="P68"><text:span text:style-name="T64">S</text:span>olução 1</text:p>
          </table:table-cell>
          <table:table-cell table:style-name="Tabela10.C2" office:value-type="string">
            <text:p text:style-name="P63"/>
          </table:table-cell>
          <table:table-cell table:style-name="Tabela10.C2" office:value-type="string">
            <text:p text:style-name="P64"/>
          </table:table-cell>
          <table:table-cell table:style-name="Tabela10.E2" office:value-type="string">
            <text:p text:style-name="P65"/>
          </table:table-cell>
        </table:table-row>
        <table:table-row table:style-name="Tabela10.6">
          <table:covered-table-cell/>
          <table:table-cell table:style-name="Tabela10.B2" office:value-type="string">
            <text:p text:style-name="P68"><text:span text:style-name="T64">S</text:span>olução 2</text:p>
          </table:table-cell>
          <table:table-cell table:style-name="Tabela10.C2" office:value-type="string">
            <text:p text:style-name="P63"/>
          </table:table-cell>
          <table:table-cell table:style-name="Tabela10.C2" office:value-type="string">
            <text:p text:style-name="P64"/>
          </table:table-cell>
          <table:table-cell table:style-name="Tabela10.E2" office:value-type="string">
            <text:p text:style-name="P65"/>
          </table:table-cell>
        </table:table-row>
        <table:table-row table:style-name="Tabela10.7">
          <table:covered-table-cell/>
          <table:table-cell table:style-name="Tabela10.B2" office:value-type="string">
            <text:p text:style-name="P68"><text:span text:style-name="T64">S</text:span>olução <text:span text:style-name="T67">N</text:span></text:p>
          </table:table-cell>
          <table:table-cell table:style-name="Tabela10.C2" office:value-type="string">
            <text:p text:style-name="P63"/>
          </table:table-cell>
          <table:table-cell table:style-name="Tabela10.C2" office:value-type="string">
            <text:p text:style-name="P64"/>
          </table:table-cell>
          <table:table-cell table:style-name="Tabela10.E2" office:value-type="string">
            <text:p text:style-name="P65"/>
          </table:table-cell>
        </table:table-row>
        <table:table-row table:style-name="Tabela10.8">
          <table:table-cell table:style-name="Tabela10.A2" table:number-rows-spanned="3" office:value-type="string">
            <text:p text:style-name="P15">A Solução é<text:change-start text:change-id="ct1966648304016"/><text:span text:style-name="T10"> </text:span><text:span text:style-name="T16">composta por</text:span><text:change-end text:change-id="ct1966648304016"/> software livre ou software público?</text:p>
            <text:p text:style-name="P14">(quando <text:span text:style-name="T68">se tratar de software</text:span>)</text:p>
          </table:table-cell>
          <table:table-cell table:style-name="Tabela10.B2" office:value-type="string">
            <text:p text:style-name="P68"><text:span text:style-name="T64">S</text:span>olução 1</text:p>
          </table:table-cell>
          <table:table-cell table:style-name="Tabela10.C2" office:value-type="string">
            <text:p text:style-name="P63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9">
          <table:covered-table-cell/>
          <table:table-cell table:style-name="Tabela10.B2" office:value-type="string">
            <text:p text:style-name="P68"><text:span text:style-name="T64">S</text:span>olução 2</text:p>
          </table:table-cell>
          <table:table-cell table:style-name="Tabela10.C2" office:value-type="string">
            <text:p text:style-name="P63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0">
          <table:covered-table-cell/>
          <table:table-cell table:style-name="Tabela10.B2" office:value-type="string">
            <text:p text:style-name="P68"><text:span text:style-name="T64">S</text:span>olução <text:span text:style-name="T67">N</text:span></text:p>
          </table:table-cell>
          <table:table-cell table:style-name="Tabela10.C2" office:value-type="string">
            <text:p text:style-name="P63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1">
          <table:table-cell table:style-name="Tabela10.A2" table:number-rows-spanned="3" office:value-type="string">
            <text:p text:style-name="P15">A Solução é aderente às<text:span text:style-name="T65"> </text:span>políticas, premissas e especificações técnicas definidas pelos Padrões <text:span text:style-name="T66">de governo </text:span>eP<text:span text:style-name="T66">ing, eMag, ePWG</text:span>?</text:p>
          </table:table-cell>
          <table:table-cell table:style-name="Tabela10.B2" office:value-type="string">
            <text:p text:style-name="P68"><text:span text:style-name="T64">S</text:span>olução 1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2">
          <table:covered-table-cell/>
          <table:table-cell table:style-name="Tabela10.B2" office:value-type="string">
            <text:p text:style-name="P68"><text:span text:style-name="T64">S</text:span>olução 2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3">
          <table:covered-table-cell/>
          <table:table-cell table:style-name="Tabela10.B2" office:value-type="string">
            <text:p text:style-name="P68"><text:span text:style-name="T64">S</text:span>olução <text:span text:style-name="T67">N</text:span>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4">
          <table:table-cell table:style-name="Tabela10.A2" table:number-rows-spanned="3" office:value-type="string">
            <text:p text:style-name="P14">A Solução é aderente às regulamentações da ICP-Brasil?</text:p>
            <text:p text:style-name="P14">(quando houver necessidade de certificação digital)</text:p>
          </table:table-cell>
          <table:table-cell table:style-name="Tabela10.B2" office:value-type="string">
            <text:p text:style-name="P68"><text:span text:style-name="T64">S</text:span>olução 1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5">
          <table:covered-table-cell/>
          <table:table-cell table:style-name="Tabela10.B2" office:value-type="string">
            <text:p text:style-name="P68"><text:span text:style-name="T64">S</text:span>olução 2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6">
          <table:covered-table-cell/>
          <table:table-cell table:style-name="Tabela10.B2" office:value-type="string">
            <text:p text:style-name="P68"><text:span text:style-name="T64">S</text:span>olução <text:span text:style-name="T67">N</text:span>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7">
          <table:table-cell table:style-name="Tabela10.A2" table:number-rows-spanned="3" office:value-type="string">
            <text:p text:style-name="P14">A Solução é aderente às orientações, premissas e especificações técnicas e funcionais do e-ARQ Brasil? (quando o objetivo da solução abranger documentos arquivísticos)</text:p>
          </table:table-cell>
          <table:table-cell table:style-name="Tabela10.B2" office:value-type="string">
            <text:p text:style-name="P68"><text:span text:style-name="T64">S</text:span>olução 1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8">
          <table:covered-table-cell/>
          <table:table-cell table:style-name="Tabela10.B2" office:value-type="string">
            <text:p text:style-name="P68"><text:span text:style-name="T64">S</text:span>olução 2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  <table:table-row table:style-name="Tabela10.19">
          <table:covered-table-cell/>
          <table:table-cell table:style-name="Tabela10.B2" office:value-type="string">
            <text:p text:style-name="P68"><text:span text:style-name="T64">S</text:span>olução <text:span text:style-name="T67">N</text:span></text:p>
          </table:table-cell>
          <table:table-cell table:style-name="Tabela10.C2" office:value-type="string">
            <text:p text:style-name="P65"/>
          </table:table-cell>
          <table:table-cell table:style-name="Tabela10.C2" office:value-type="string">
            <text:p text:style-name="P63"/>
          </table:table-cell>
          <table:table-cell table:style-name="Tabela10.E2" office:value-type="string">
            <text:p text:style-name="P66"/>
          </table:table-cell>
        </table:table-row>
      </table:table>
      <text:p text:style-name="P113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1"><text:span text:style-name="T43">4</text:span> – <text:span text:style-name="T52">REGISTRO DE SOLUÇÕES </text:span><text:change-start text:change-id="ct1966648322256"/><text:span text:style-name="T17">CONSIDERADAS</text:span><text:change-end text:change-id="ct1966648322256"/><text:span text:style-name="T52"> INVIÁVEIS</text:span></text:p>
          </table:table-cell>
        </table:table-row>
      </table:table>
      <text:p text:style-name="P36">&lt;Conforme § 1º do art. 11, as soluções identificadas <text:span text:style-name="T53">e</text:span> consideradas inviáveis deverão ser registradas<text:span text:style-name="T54"> </text:span>no Estudo Técnico Preliminar da Contratação <text:s/><text:span text:style-name="T54">(breve descrição e justificativa)</text:span>, dispensando-se a realização dos respectivos cálculos de custo total de propriedade<text:span text:style-name="T53">&gt;.</text:span></text:p>
      <text:p text:style-name="P159"><text:change text:change-id="ct1966648331136"/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1"><text:span text:style-name="T73">5 </text:span>– <text:span text:style-name="T9">ANÁLISE COMPARATIVA DE CUSTOS (TCO)</text:span></text:p>
          </table:table-cell>
        </table:table-row>
      </table:table>
      <text:p text:style-name="P36">&lt;Conforme <text:span text:style-name="T9">inciso III</text:span> do art. 11, <text:span text:style-name="T9">deve-se proceder a comparação de custos totais de propriedade para as soluções técnica e funcionalmente viáveis&gt;.</text:span></text:p>
      <text:p text:style-name="P24"><text:change-start text:change-id="ct1966648328256"/></text:p>
      <text:p text:style-name="P114"><text:span text:style-name="T83">5.1</text:span> – <text:span text:style-name="T83">CÁLCULO DOS CUSTOS TOTAIS DE PROPRIEDADE</text:span></text:p>
      <text:p text:style-name="P24"><text:change-end text:change-id="ct1966648328256"/><text:change text:change-id="ct1966648319856"/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6">Solução <text:change-start text:change-id="ct1966648318896"/><text:span text:style-name="T83">Viável </text:span><text:change-end text:change-id="ct1966648318896"/>1 </text:p>
          </table:table-cell>
        </table:table-row>
        <table:table-row>
          <table:table-cell table:style-name="Tabela28.A2" office:value-type="string">
            <text:p text:style-name="P56">Custo Total de Propriedade – Memória de Cálculo</text:p>
          </table:table-cell>
        </table:table-row>
        <table:table-row>
          <table:table-cell table:style-name="Tabela28.A3" office:value-type="string">
            <text:p text:style-name="P58">&lt;Cálculo do Custo Total de Propriedade <text:span text:style-name="T62">da Solução 1</text:span>, considerando os custos inerentes ao ciclo de vida dos bens e serviços da solução, incluindo custos direitos e indiretos, a exemplo dos valores de aquisição dos ativos, insumos, garantia, manutenção, etc.&gt;</text:p>
            <text:p text:style-name="P139"><text:change text:change-id="ct1966648319616"/>&lt;Deve-se registrar a memória de cálculo que referencie os preços e os custos utilizados na análise, com vistas a permitir a verificação da origem dos dados&gt;.</text:p>
            <text:p text:style-name="P52"/>
          </table:table-cell>
        </table:table-row>
      </table:table>
      <text:p text:style-name="Text_20_body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7">Solução <text:change-start text:change-id="ct1966648326816"/><text:span text:style-name="T83">Viável </text:span><text:change-end text:change-id="ct1966648326816"/><text:span text:style-name="T83">2</text:span></text:p>
          </table:table-cell>
        </table:table-row>
        <table:table-row>
          <table:table-cell table:style-name="Tabela2.A2" office:value-type="string">
            <text:p text:style-name="P57">Descrição:</text:p>
          </table:table-cell>
        </table:table-row>
        <table:table-row>
          <table:table-cell table:style-name="Tabela2.A3" office:value-type="string">
            <text:p text:style-name="P49">&lt;<text:span text:style-name="T56">D</text:span>escrição da <text:span text:style-name="T61">solução 2</text:span>&gt;.</text:p>
            <text:p text:style-name="P49"/>
          </table:table-cell>
        </table:table-row>
        <table:table-row>
          <table:table-cell table:style-name="Tabela2.A2" office:value-type="string">
            <text:p text:style-name="P57">Custo Total de Propriedade – Memória de Cálculo</text:p>
          </table:table-cell>
        </table:table-row>
        <table:table-row>
          <table:table-cell table:style-name="Tabela2.A3" office:value-type="string">
            <text:p text:style-name="P53">&lt;Cálculo do Custo Total de Propriedade <text:span text:style-name="T62">da Solução 2</text:span>, considerando os custos inerentes ao ciclo de vida dos bens e serviços da solução, incluindo custos direitos e indiretos, a exemplo dos valores de aquisição dos ativos, insumos, garantia, manutenção, etc.&gt;</text:p>
            <text:p text:style-name="P49"/>
            <text:p text:style-name="P48">&lt;Deve-se registrar a memória de cálculo que referencie os preços e os custos utilizados na análise, com vistas a permitir a verificação da origem dos dados&gt;.</text:p>
            <text:p text:style-name="P49"><text:change text:change-id="ct1966648328736"/></text:p>
          </table:table-cell>
        </table:table-row>
      </table:table>
      <text:p text:style-name="P2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>Solução <text:change-start text:change-id="ct1966648320816"/><text:span text:style-name="T83">Viável </text:span><text:change-end text:change-id="ct1966648320816"/><text:span text:style-name="T83">N</text:span></text:p>
          </table:table-cell>
        </table:table-row>
        <table:table-row>
          <table:table-cell table:style-name="Tabela9.A2" office:value-type="string">
            <text:p text:style-name="P57">Descrição:</text:p>
          </table:table-cell>
        </table:table-row>
        <table:table-row>
          <table:table-cell table:style-name="Tabela9.A3" office:value-type="string">
            <text:p text:style-name="P49">&lt;<text:span text:style-name="T56">D</text:span>escrição da <text:span text:style-name="T61">solução N</text:span>&gt;.</text:p>
            <text:p text:style-name="P49"/>
          </table:table-cell>
        </table:table-row>
        <table:table-row>
          <table:table-cell table:style-name="Tabela9.A2" office:value-type="string">
            <text:p text:style-name="P57">Custo Total de Propriedade – Memória de Cálculo</text:p>
          </table:table-cell>
        </table:table-row>
        <table:table-row>
          <table:table-cell table:style-name="Tabela9.A3" office:value-type="string">
            <text:p text:style-name="P53">&lt;Cálculo do Custo Total de Propriedade <text:span text:style-name="T62">da Solução N</text:span>, considerando os custos inerentes ao ciclo de vida dos bens e serviços da solução, incluindo custos direitos e indiretos, a exemplo dos valores de aquisição dos ativos, insumos, garantia, manutenção, etc.&gt;</text:p>
            <text:p text:style-name="P49"/>
            <text:p text:style-name="P48">&lt;Deve-se registrar a memória de cálculo que referencie os preços e os custos utilizados na análise, com vistas a permitir a verificação da origem dos dados&gt;.</text:p>
            <text:p text:style-name="P49"><text:change text:change-id="ct1966648317936"/></text:p>
          </table:table-cell>
        </table:table-row>
      </table:table>
      <text:p text:style-name="P37"><text:change-start text:change-id="ct1966648329696"/></text:p>
      <text:p text:style-name="P30"/>
      <text:p text:style-name="P30"/>
      <text:p text:style-name="P30"/>
      <text:p text:style-name="P30"><text:change-end text:change-id="ct1966648329696"/><text:change-start text:change-id="ct1966648330656"/></text:p>
      <text:p text:style-name="P114"><text:change-end text:change-id="ct1966648330656"/><text:change text:change-id="ct1966648332816"/><text:change-start text:change-id="ct1966648327296"/><text:span text:style-name="T83">5.2</text:span> – <text:span text:style-name="T83"><text:s/>MAPA COMPARATIVO DOS CÁLCULOS TOTAIS DE PROPRIEDADE (TCO)</text:span><text:change-end text:change-id="ct1966648327296"/></text:p>
      <text:p text:style-name="P28"/>
      <text:p text:style-name="P23">&lt;Sugere-se a elaboração de um mapa comparativo, consolidando os resultados apresentados. Esta tabela pode variar conforme a complexidade de cada projeto<text:change text:change-id="ct1966648331616"/>&gt;<text:change-start text:change-id="ct1966648332096"/>.<text:change-end text:change-id="ct1966648332096"/></text:p>
      <text:p text:style-name="P2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ext:soft-page-break/>
        <table:table-row>
          <table:table-cell table:style-name="Tabela14.A1" table:number-rows-spanned="2" office:value-type="string">
            <text:p text:style-name="P86">Descrição da<text:change-start text:change-id="ct1966648331376"/> <text:change-end text:change-id="ct1966648331376"/><text:change text:change-id="ct1966648332336"/>solução</text:p>
          </table:table-cell>
          <table:table-cell table:style-name="Tabela14.A1" table:number-columns-spanned="4" office:value-type="string">
            <text:p text:style-name="P87">Estimativa de TCO ao longo dos anos</text:p>
          </table:table-cell>
          <table:covered-table-cell/>
          <table:covered-table-cell/>
          <table:covered-table-cell/>
          <table:table-cell table:style-name="Tabela14.F1" table:number-rows-spanned="2" office:value-type="string">
            <text:p text:style-name="P87"/>
            <text:p text:style-name="P88">Total</text:p>
          </table:table-cell>
        </table:table-row>
        <table:table-row>
          <table:covered-table-cell/>
          <table:table-cell table:style-name="Tabela14.B2" office:value-type="string">
            <text:p text:style-name="P87">Ano 1</text:p>
          </table:table-cell>
          <table:table-cell table:style-name="Tabela14.B2" office:value-type="string">
            <text:p text:style-name="P87">Ano 2</text:p>
          </table:table-cell>
          <table:table-cell table:style-name="Tabela14.B2" office:value-type="string">
            <text:p text:style-name="P87">Ano 3</text:p>
          </table:table-cell>
          <table:table-cell table:style-name="Tabela14.B2" office:value-type="string">
            <text:p text:style-name="P87">Ano <text:change text:change-id="ct1966648324416"/><text:change-start text:change-id="ct1966648322736"/><text:span text:style-name="T29">XXX</text:span><text:change-end text:change-id="ct1966648322736"/></text:p>
          </table:table-cell>
          <table:covered-table-cell/>
        </table:table-row>
        <table:table-row>
          <table:table-cell table:style-name="Tabela14.A4" office:value-type="string">
            <text:p text:style-name="P89">Solução <text:change-start text:change-id="ct1966648318176"/><text:span text:style-name="T84">Viável </text:span><text:change-end text:change-id="ct1966648318176"/>1</text:p>
          </table:table-cell>
          <table:table-cell table:style-name="Tabela14.B3" office:value-type="string">
            <text:p text:style-name="P89">R$ xxxxx<text:change text:change-id="ct1966648327536"/>x<text:span text:style-name="T34">x</text:span></text:p>
          </table:table-cell>
          <table:table-cell table:style-name="Tabela14.C3" office:value-type="string">
            <text:p text:style-name="P90"><text:change text:change-id="ct1966648318416"/><text:change-start text:change-id="ct1966648319136"/>R$ xxxxxx<text:span text:style-name="T34">x</text:span><text:change-end text:change-id="ct1966648319136"/></text:p>
          </table:table-cell>
          <table:table-cell table:style-name="Tabela14.D3" office:value-type="string">
            <text:p text:style-name="P91"><text:change text:change-id="ct1966648325616"/><text:change-start text:change-id="ct1966648323456"/>R$ xxxxxxx<text:change-end text:change-id="ct1966648323456"/></text:p>
          </table:table-cell>
          <table:table-cell table:style-name="Tabela14.E3" office:value-type="string">
            <text:p text:style-name="P91"><text:change text:change-id="ct1966648324896"/><text:change-start text:change-id="ct1966648325136"/>R$ xxxxxxx<text:change-end text:change-id="ct1966648325136"/></text:p>
          </table:table-cell>
          <table:table-cell table:style-name="Tabela14.F3" office:value-type="string">
            <text:p text:style-name="P92">R$ XXX<text:change text:change-id="ct1966648326096"/>XX</text:p>
          </table:table-cell>
        </table:table-row>
        <table:table-row>
          <table:table-cell table:style-name="Tabela14.A4" office:value-type="string">
            <text:p text:style-name="P90"><text:change text:change-id="ct1966648327776"/><text:change-start text:change-id="ct1966648336896"/>Solução <text:span text:style-name="T84">Viável 2</text:span><text:change-end text:change-id="ct1966648336896"/></text:p>
          </table:table-cell>
          <table:table-cell table:style-name="Tabela14.B4" office:value-type="string">
            <text:p text:style-name="P91"><text:change text:change-id="ct1966648347216"/><text:change-start text:change-id="ct1966648347936"/>R$ xxxxxxx<text:change-end text:change-id="ct1966648347936"/></text:p>
          </table:table-cell>
          <table:table-cell table:style-name="Tabela14.C4" office:value-type="string">
            <text:p text:style-name="P90"><text:change text:change-id="ct1966648324656"/><text:change-start text:change-id="ct1966648341216"/>R$ xxxxxx<text:span text:style-name="T34">x</text:span><text:change-end text:change-id="ct1966648341216"/></text:p>
          </table:table-cell>
          <table:table-cell table:style-name="Tabela14.D4" office:value-type="string">
            <text:p text:style-name="P91"><text:change text:change-id="ct1966648337616"/><text:change-start text:change-id="ct1966648342416"/>R$ xxxxxxx<text:change-end text:change-id="ct1966648342416"/></text:p>
          </table:table-cell>
          <table:table-cell table:style-name="Tabela14.E4" office:value-type="string">
            <text:p text:style-name="P91"><text:change text:change-id="ct1966648347456"/><text:change-start text:change-id="ct1966648337856"/>R$ xxxxxxx<text:change-end text:change-id="ct1966648337856"/></text:p>
          </table:table-cell>
          <table:table-cell table:style-name="Tabela14.F4" office:value-type="string">
            <text:p text:style-name="P92">R$ XX<text:change text:change-id="ct1966648341456"/>XXX</text:p>
          </table:table-cell>
        </table:table-row>
        <table:table-row>
          <table:table-cell table:style-name="Tabela14.A5" office:value-type="string">
            <text:p text:style-name="P90"><text:change text:change-id="ct1966648344576"/><text:change-start text:change-id="ct1966648345056"/>Solução <text:span text:style-name="T84">Viável </text:span><text:change-end text:change-id="ct1966648345056"/><text:change-start text:change-id="ct1966648336176"/><text:span text:style-name="T84">N</text:span><text:change-end text:change-id="ct1966648336176"/></text:p>
          </table:table-cell>
          <table:table-cell table:style-name="Tabela14.B5" office:value-type="string">
            <text:p text:style-name="P91"><text:change text:change-id="ct1966648341696"/><text:change-start text:change-id="ct1966648333056"/>R$ xxxxxxx<text:change-end text:change-id="ct1966648333056"/></text:p>
          </table:table-cell>
          <table:table-cell table:style-name="Tabela14.C5" office:value-type="string">
            <text:p text:style-name="P90"><text:change text:change-id="ct1966648333776"/><text:change-start text:change-id="ct1966648340976"/>R$ xxxxxx<text:span text:style-name="T34">x</text:span><text:change-end text:change-id="ct1966648340976"/></text:p>
          </table:table-cell>
          <table:table-cell table:style-name="Tabela14.D5" office:value-type="string">
            <text:p text:style-name="P91"><text:change text:change-id="ct1966648336416"/><text:change-start text:change-id="ct1966648337136"/>R$ xxxxxxx<text:change-end text:change-id="ct1966648337136"/></text:p>
          </table:table-cell>
          <table:table-cell table:style-name="Tabela14.E5" office:value-type="string">
            <text:p text:style-name="P91"><text:change text:change-id="ct1966648337376"/><text:change-start text:change-id="ct1966648338096"/>R$ xxxxxxx<text:change-end text:change-id="ct1966648338096"/></text:p>
          </table:table-cell>
          <table:table-cell table:style-name="Tabela14.F5" office:value-type="string">
            <text:p text:style-name="P92">R$ XX<text:change text:change-id="ct1966648339296"/>XXX</text:p>
          </table:table-cell>
        </table:table-row>
      </table:table>
      <text:p text:style-name="P22"/>
      <text:p text:style-name="P29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00"><text:span text:style-name="T63">6</text:span> – <text:span text:style-name="T69">DESCRIÇÃO DA SOLUÇÃO DE TIC A SER CONTRATADA</text:span></text:p>
          </table:table-cell>
        </table:table-row>
      </table:table>
      <text:p text:style-name="P131">&lt;<text:span text:style-name="T70">Após a análise comparativa das Soluções, descrever a solução escolhida&gt;.</text:span></text:p>
      <text:p text:style-name="P104"><text:span text:style-name="T70">&lt;Apesar de a obrigação de justificativa do</text:span> parcelamento <text:span text:style-name="T70">ou não da solução ocorrer apenas na elaboração do Termo de Referência, a Equipe de Planejamento também poderá já realizar esta análise preliminar e registrar nesta seção&gt;. </text:span></text:p>
      <text:p text:style-name="P128"><text:change-start text:change-id="ct1966648334256"/></text:p>
      <text:p text:style-name="P128"><text:change-end text:change-id="ct1966648334256"/></text:p>
      <text:p text:style-name="P12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2"><text:span text:style-name="T63">7</text:span> – ESTIMATIVA DE CUSTO TOTAL DA CONTRATAÇÃO</text:p>
          </table:table-cell>
        </table:table-row>
      </table:table>
      <text:p text:style-name="P35">&lt;Registro da estimativa do custo da contratação, considerando <text:span text:style-name="T72">a Solução escolhida&gt;.</text:span> </text:p>
      <text:p text:style-name="P25"><text:change-start text:change-id="ct1966648338576"/></text:p>
      <text:p text:style-name="P25"><text:change-end text:change-id="ct1966648338576"/><text:change text:change-id="ct1966648334736"/><text:change-start text:change-id="ct1966648345296"/></text:p>
      <text:p text:style-name="P25"><text:change-end text:change-id="ct1966648345296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2"><text:span text:style-name="T63">8</text:span> – DECLARAÇÃO DE VIABILIDADE DA CONTRATAÇÃO</text:p>
          </table:table-cell>
        </table:table-row>
      </table:table>
      <text:p text:style-name="P161">&lt;<text:span text:style-name="T40">Declaração da viabilidade da contratação, contendo a </text:span><text:span text:style-name="T71">justificativa da solução escolhida</text:span><text:span text:style-name="T40">, demonstrando os benefícios a serem alcançados em termos de eficácia, eficiência, efetividade e economicidade</text:span>&gt;.<text:change text:change-id="ct1966648339776"/></text:p>
      <text:p text:style-name="P26"><text:change-start text:change-id="ct1966648335696"/></text:p>
      <text:p text:style-name="P26"/>
      <text:p text:style-name="P26"/>
      <text:p text:style-name="P26"><text:change-end text:change-id="ct1966648335696"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03"><text:span text:style-name="T63">9 </text:span>– <text:span text:style-name="T49">APROVAÇÃO E ASSINATURA</text:span></text:p>
          </table:table-cell>
        </table:table-row>
      </table:table>
      <text:p text:style-name="P119"><text:tab/>A Equipe de Planejamento da Contratação foi instituída pela <text:span text:style-name="T23">Portaria nº </text:span><text:change text:change-id="ct1966648339056"/><text:change-start text:change-id="ct1966648347696"/><text:span text:style-name="T31">XXX</text:span><text:span text:style-name="T24"> </text:span><text:span text:style-name="T30">(ou outro instrumento equivalente de formalização)</text:span><text:change-end text:change-id="ct1966648347696"/>, de <text:span text:style-name="T55"><text:s/></text:span><text:span text:style-name="T25">&lt;dia&gt;</text:span><text:span text:style-name="T55"> de </text:span><text:span text:style-name="T25">&lt;mês&gt;</text:span><text:span text:style-name="T36"> </text:span><text:span text:style-name="T55">de</text:span><text:span text:style-name="T25"> &lt;ano&gt;</text:span><text:change text:change-id="ct1966648340016"/><text:span text:style-name="T41">.</text:span></text:p>
      <text:p text:style-name="P120"><text:tab/>Conforme o § <text:span text:style-name="T49">2</text:span>º do <text:span text:style-name="T49">A</text:span>rt. 1<text:span text:style-name="T49">1</text:span> <text:span text:style-name="T33">da IN SGD/ME nº 01</text:span><text:change text:change-id="ct1966648340496"/><text:change-start text:change-id="ct1966648343136"/><text:span text:style-name="T33">, de </text:span><text:change-end text:change-id="ct1966648343136"/><text:span text:style-name="T33">2019</text:span>, o Estudo Técnico Preliminar deverá ser aprovado e assinado pelos Integrantes Técnicos e Requisitantes <text:span text:style-name="T49">e </text:span><text:soft-page-break/><text:span text:style-name="T49">pela autoridade máxima da área de TIC</text:span>:</text:p>
      <text:p text:style-name="P12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3"><text:span text:style-name="T42">INTEGRANTE</text:span> TÉCNICO</text:p>
          </table:table-cell>
          <table:table-cell table:style-name="Tabela16.B1" office:value-type="string">
            <text:p text:style-name="P33"><text:span text:style-name="T42">INTEGRANTE</text:span> REQUISITANTE</text:p>
          </table:table-cell>
        </table:table-row>
        <table:table-row>
          <table:table-cell table:style-name="Tabela16.A2" office:value-type="string">
            <text:p text:style-name="P32"/>
            <text:p text:style-name="P39">_______________<text:change-start text:change-id="ct1966648343616"/>_____<text:change-end text:change-id="ct1966648343616"/>_________</text:p>
            <text:p text:style-name="P40">&lt;nome <text:span text:style-name="T41">do integrante técnico</text:span>&gt;</text:p>
            <text:p text:style-name="P43">Matrícula/<text:span text:style-name="T49">SIAPE</text:span>: <text:span text:style-name="T24">xxxxxx</text:span></text:p>
            <text:p text:style-name="P43"/>
            <text:p text:style-name="P46">&lt;Local&gt;<text:span text:style-name="T50">,</text:span> &lt;dia&gt; <text:span text:style-name="T50">de</text:span> &lt;mês&gt; <text:span text:style-name="T50">de</text:span> &lt;ano&gt;</text:p>
          </table:table-cell>
          <table:table-cell table:style-name="Tabela16.B2" office:value-type="string">
            <text:p text:style-name="P32"/>
            <text:p text:style-name="P39">___________<text:change-start text:change-id="ct1966648344096"/>______<text:change-end text:change-id="ct1966648344096"/>_____________</text:p>
            <text:p text:style-name="P132">&lt;nome <text:span text:style-name="T41">do integrante requisitante</text:span>&gt;</text:p>
            <text:p text:style-name="P43">Matrícula/<text:span text:style-name="T49">SIAPE</text:span>: <text:span text:style-name="T24">xxxxxx</text:span></text:p>
            <text:p text:style-name="P47"/>
            <text:p text:style-name="P46">&lt;Local&gt;<text:span text:style-name="T50">,</text:span> &lt;dia&gt; <text:span text:style-name="T50">de</text:span> &lt;mês&gt; <text:span text:style-name="T50">de</text:span> &lt;ano&gt;</text:p>
          </table:table-cell>
        </table:table-row>
      </table:table>
      <text:p text:style-name="P124"><text:change text:change-id="ct1966648345536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4">AUTORIDADE MÁXIMA DA ÁREA DE TIC</text:p>
            <text:p text:style-name="P42"><text:s/>(OU AUTORIDADE SUPERIOR, SE APLICÁVEL – § 3º do art. 11)</text:p>
          </table:table-cell>
        </table:table-row>
        <table:table-row>
          <table:table-cell table:style-name="Tabela17.A2" office:value-type="string">
            <text:p text:style-name="P169"><text:change text:change-id="ct1966648346496"/></text:p>
            <text:p text:style-name="P38">________________________</text:p>
            <text:p text:style-name="P41">&lt;nome <text:span text:style-name="T41">da autoridade&gt;</text:span></text:p>
            <text:p text:style-name="P44">Matrícula/<text:span text:style-name="T51">SIAPE</text:span>: <text:span text:style-name="T27">xxxxxx</text:span></text:p>
            <text:p text:style-name="P44"/>
            <text:p text:style-name="P45"><text:span text:style-name="T23">&lt;Local&gt;</text:span>, <text:span text:style-name="T23">&lt;dia&gt;</text:span> de <text:span text:style-name="T23">&lt;mês&gt;</text:span><text:span text:style-name="T35"> </text:span>de<text:span text:style-name="T23"> &lt;ano&gt;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517cm" fo:margin-left="-0.203cm" fo:margin-top="0cm" fo:margin-bottom="0cm" table:align="left" style:writing-mode="lr-tb"/>
    </style:style>
    <style:style style:name="Tabela3.A" style:family="table-column">
      <style:table-column-properties style:column-width="3.395cm"/>
    </style:style>
    <style:style style:name="Tabela3.B" style:family="table-column">
      <style:table-column-properties style:column-width="10.209cm"/>
    </style:style>
    <style:style style:name="Tabela3.C" style:family="table-column">
      <style:table-column-properties style:column-width="1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5pt solid #1f3864" fo:border-right="none" fo:border-top="0.5pt solid #1f3864" fo:border-bottom="0.5pt solid #1f3864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none" fo:border-right="none" fo:border-top="0.5pt solid #1f3864" fo:border-bottom="0.5pt solid #1f3864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-left="none" fo:border-right="0.5pt solid #1f3864" fo:border-top="0.5pt solid #1f3864" fo:border-bottom="0.5pt solid #008000" style:writing-mode="lr-tb"/>
    </style:style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fo:font-size="2pt" officeooo:paragraph-rsid="00f437b1" style:font-size-asian="1.75pt" style:font-size-complex="2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f437b1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officeooo:paragraph-rsid="00f437b1" style:font-name-complex="Times New Roman2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17cm" style:type="right"/>
        </style:tab-stops>
      </style:paragraph-properties>
      <style:text-properties fo:color="#000000" style:font-name="Times New Roman" fo:font-weight="bold" officeooo:paragraph-rsid="00f437b1" style:font-weight-asian="bold" style:font-name-complex="Times New Roman2"/>
    </style:style>
    <style:style style:name="MP5" style:family="paragraph" style:parent-style-name="Standard">
      <style:paragraph-properties fo:margin-top="0cm" fo:margin-bottom="0cm" loext:contextual-spacing="false"/>
      <style:text-properties officeooo:paragraph-rsid="00f437b1"/>
    </style:style>
    <style:style style:name="MP6" style:family="paragraph" style:parent-style-name="Standard">
      <style:paragraph-properties fo:margin-top="0cm" fo:margin-bottom="0cm" loext:contextual-spacing="false"/>
      <style:text-properties fo:font-size="2pt" officeooo:paragraph-rsid="00f437b1" style:font-size-asian="1.75pt" style:font-size-complex="2pt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11" style:family="paragraph" style:parent-style-name="Footer">
      <style:paragraph-properties fo:text-align="start" style:justify-single-word="false"/>
      <style:text-properties style:font-name="Calibri"/>
    </style:style>
    <style:style style:name="MP12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style:font-name="Calibri" officeooo:rsid="0009839d"/>
    </style:style>
    <style:style style:name="MT2" style:family="text">
      <style:text-properties style:font-name="Calibri" officeooo:rsid="0019d874"/>
    </style:style>
    <style:style style:name="MT3" style:family="text">
      <style:text-properties style:font-name="Calibri"/>
    </style:style>
    <style:style style:name="MT4" style:family="text">
      <style:text-properties style:font-name="Calibri" fo:font-size="9pt" style:font-size-asian="9pt"/>
    </style:style>
    <style:style style:name="MT5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svg:height="2.51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tracked-changes>
          <text:changed-region xml:id="ct1966648205376" text:id="ct1966648205376">
            <text:insertion>
              <office:change-info>
                <dc:creator>Autor desconhecido</dc:creator>
                <dc:date>2019-10-18T18:27:41</dc:date>
              </office:change-info>
            </text:insertion>
          </text:changed-region>
          <text:changed-region xml:id="ct1966648194816" text:id="ct1966648194816">
            <text:insertion>
              <office:change-info>
                <dc:creator>Autor desconhecido</dc:creator>
                <dc:date>2019-10-18T18:27:41</dc:date>
              </office:change-info>
            </text:insertion>
          </text:changed-region>
          <text:changed-region xml:id="ct1966648220496" text:id="ct1966648220496">
            <text:insertion>
              <office:change-info>
                <dc:creator>Autor desconhecido</dc:creator>
                <dc:date>2019-10-18T18:27:41</dc:date>
              </office:change-info>
            </text:insertion>
          </text:changed-region>
          <text:changed-region xml:id="ct1966648214736" text:id="ct1966648214736">
            <text:insertion>
              <office:change-info>
                <dc:creator>Autor desconhecido</dc:creator>
                <dc:date>2019-10-18T18:27:41</dc:date>
              </office:change-info>
            </text:insertion>
          </text:changed-region>
        </text:tracked-changes>
        <text:p text:style-name="MP1"><draw:frame draw:style-name="Mfr1" draw:name="Figura1" text:anchor-type="paragraph" svg:x="15.374cm" svg:y="0cm" svg:width="1.879cm" svg:height="1.852cm" draw:z-index="23"><draw:image xlink:href="Pictures/100000000000004700000046965AF0B0256CFD17.png" xlink:type="simple" xlink:show="embed" xlink:actuate="onLoad" loext:mime-type="image/png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<text:change-start text:change-id="ct1966648205376"/><draw:frame draw:style-name="Mfr2" draw:name="Figura2" text:anchor-type="as-char" svg:width="3.231cm" svg:height="1.309cm" draw:z-index="7"><draw:image xlink:href="Pictures/100000000000011C0000007364CBAED192D9B7D2.jpg" xlink:type="simple" xlink:show="embed" xlink:actuate="onLoad" loext:mime-type="image/jpeg"/></draw:frame><text:change-end text:change-id="ct1966648205376"/></text:p>
            </table:table-cell>
            <table:table-cell table:style-name="Tabela3.B1" office:value-type="string">
              <text:p text:style-name="MP3"><text:change-start text:change-id="ct1966648194816"/>MINISTÉRIO DA EDUCAÇÃO</text:p>
              <text:p text:style-name="MP3">UNIVERSIDADE FEDERAL DE LAVRAS</text:p>
              <text:p text:style-name="MP4">PRÓ-REITORIA DE PLANEJAMENTO E GESTÃO<text:change-end text:change-id="ct1966648194816"/></text:p>
            </table:table-cell>
            <table:table-cell table:style-name="Tabela3.C1" office:value-type="string">
              <text:p text:style-name="MP2"><text:change-start text:change-id="ct1966648220496"/><draw:frame draw:style-name="Mfr2" draw:name="Figura3" text:anchor-type="as-char" svg:width="1.864cm" svg:height="1.864cm" draw:z-index="15"><draw:image xlink:href="Pictures/10000000000000A4000000A47E414CF0435A7A08.jpg" xlink:type="simple" xlink:show="embed" xlink:actuate="onLoad" loext:mime-type="image/jpeg"/></draw:frame><text:change-end text:change-id="ct1966648220496"/></text:p>
            </table:table-cell>
          </table:table-row>
        </table:table>
        <text:p text:style-name="MP5"><text:change-start text:change-id="ct1966648214736"/></text:p>
        <text:p text:style-name="MP6"><text:change-end text:change-id="ct1966648214736"/></text:p>
      </style:header>
      <style:footer>
        <text:p text:style-name="MP7"><text:page-number text:select-page="current">8</text:page-number></text:p>
      </style:footer>
    </style:master-page>
    <style:master-page style:name="HTML" style:page-layout-name="Mpm3"/>
    <style:master-page style:name="MP1" style:page-layout-name="Mpm4">
      <style:header>
        <text:p text:style-name="MP8"/>
      </style:header>
      <style:footer>
        <text:p text:style-name="MP9"/>
        <text:p text:style-name="MP10"><text:span text:style-name="Fonte_20_parág._20_padrão"><text:span text:style-name="MT1">Plano de </text:span></text:span><text:span text:style-name="Fonte_20_parág._20_padrão"><text:span text:style-name="MT2">Fiscalização</text:span></text:span><text:span text:style-name="Fonte_20_parág._20_padrão"><text:span text:style-name="MT3"><text:tab/><text:tab/></text:span></text:span><text:span text:style-name="Fonte_20_parág._20_padrão"><text:span text:style-name="MT4">Página </text:span></text:span><text:span text:style-name="Fonte_20_parág._20_padrão"><text:span text:style-name="MT5"><text:page-number text:select-page="current">0</text:page-number></text:span></text:span><text:span text:style-name="Fonte_20_parág._20_padrão"><text:span text:style-name="MT4"><text:s/>de </text:span></text:span><text:span text:style-name="Fonte_20_parág._20_padrão"><text:span text:style-name="MT5"><text:page-count>8</text:page-count></text:span></text:span></text:p>
        <text:p text:style-name="MP11"/>
        <text:p text:style-name="MP9"/>
        <text:p text:style-name="MP9"/>
        <text:p text:style-name="MP9"/>
        <text:p text:style-name="MP12"/>
      </style:footer>
    </style:master-page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Pamela Santiago Hilario</meta:initial-creator>
    <meta:creation-date>2014-10-02T13:27:00Z</meta:creation-date>
    <dc:date>2019-11-05T12:24:35.803000000</dc:date>
    <meta:editing-cycles>196</meta:editing-cycles>
    <meta:editing-duration>PT10H37M55S</meta:editing-duration>
    <meta:document-statistic meta:table-count="24" meta:image-count="3" meta:object-count="0" meta:page-count="8" meta:paragraph-count="182" meta:word-count="1261" meta:character-count="8392" meta:non-whitespace-character-count="7270"/>
    <meta:template xlink:type="simple" xlink:actuate="onRequest" xlink:title="" xlink:href="../../../../../AppData/Local/Temp/TERMO%20DE%20REFERÊNCIA%20OU%20PROJETO%20BÁSICO.odt/Normal.dotm"/>
  </office:meta>
</office:document-meta>
</file>